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4.3404166666667cm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匯出表格（教師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<text:span text:style-name="T2">臺北市</text:span>109<text:span text:style-name="T2">學年度國小本土語文開班情形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聘用學校</text:p>
          </table:table-cell>
          <table:table-cell office:value-type="string" table:style-name="ce3">
            <text:p>教師姓名</text:p>
          </table:table-cell>
          <table:table-cell office:value-type="string" table:style-name="ce4">
            <text:p>授課節次</text:p>
          </table:table-cell>
          <table:table-cell office:value-type="string" table:style-name="ce3">
            <text:p>每周授課節數</text:p>
          </table:table-cell>
          <table:table-cell office:value-type="string" table:style-name="ce3">
            <text:p>每校授課學生數</text:p>
          </table:table-cell>
          <table:table-cell office:value-type="string" table:style-name="ce3">
            <text:p>授課別</text:p>
          </table:table-cell>
          <table:table-cell office:value-type="string" table:style-name="ce3">
            <text:p>授課語言別</text:p>
          </table:table-cell>
          <table:table-cell office:value-type="string" table:style-name="ce3">
            <text:p>授課方言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吳秋梅</text:p>
          </table:table-cell>
          <table:table-cell office:value-type="string" table:style-name="ce4">
            <text:p>星期四 (第三節)、星期四 (第四節)、星期四 (第一節)、星期四 (第二節)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西松國小</text:p>
          </table:table-cell>
          <table:table-cell office:value-type="string" table:style-name="ce3">
            <text:p>陳淑芳</text:p>
          </table:table-cell>
          <table:table-cell office:value-type="string" table:style-name="ce4">
            <text:p>星期二 (第一節)、星期二 (第二節)、星期二 (第三節)、星期四 (第一節)、星期四 (第二節)、星期四 (第三節)、星期四 (第四節)、星期五 (第一節)、星期五 (第三節)、星期五 (第四節)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陳淑芳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松國小</text:p>
          </table:table-cell>
          <table:table-cell office:value-type="string" table:style-name="ce3">
            <text:p>周瑞貞</text:p>
          </table:table-cell>
          <table:table-cell office:value-type="string" table:style-name="ce4">
            <text:p>星期二 (第一節)、星期二 (第二節)、星期二 (第四節)、星期五 (第一節)、星期五 (第二節)、星期五 (第三節)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管彩汝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簡秀華</text:p>
          </table:table-cell>
          <table:table-cell office:value-type="string" table:style-name="ce4">
            <text:p>星期五 (第一節)、星期五 (第二節)、星期五 (第三節)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湖國小</text:p>
          </table:table-cell>
          <table:table-cell office:value-type="string" table:style-name="ce3">
            <text:p>徐菊櫻</text:p>
          </table:table-cell>
          <table:table-cell office:value-type="string" table:style-name="ce4">
            <text:p>星期一 (第五節)、星期一 (第六節)、星期一 (第七節)、星期四 (第三節)、星期四 (第四節)、星期一 (第三節)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湖國小</text:p>
          </table:table-cell>
          <table:table-cell office:value-type="string" table:style-name="ce3">
            <text:p>彭玉錢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范滿妹</text:p>
          </table:table-cell>
          <table:table-cell office:value-type="string" table:style-name="ce4">
            <text:p>星期二 (第二節)、星期五 (第三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力行國小</text:p>
          </table:table-cell>
          <table:table-cell office:value-type="string" table:style-name="ce3">
            <text:p>范滿妹</text:p>
          </table:table-cell>
          <table:table-cell office:value-type="string" table:style-name="ce4">
            <text:p>星期二 (第四節)、星期二 (第五節)、星期二 (第六節)、星期五 (第一節)、星期五 (第二節)、星期五 (第四節)、星期五 (第五節)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銘傳國小</text:p>
          </table:table-cell>
          <table:table-cell office:value-type="string" table:style-name="ce3">
            <text:p>黃秋枝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湖國小</text:p>
          </table:table-cell>
          <table:table-cell office:value-type="string" table:style-name="ce3">
            <text:p>羅秀玲</text:p>
          </table:table-cell>
          <table:table-cell office:value-type="string" table:style-name="ce4">
            <text:p>星期五 (第五節)、星期五 (第六節)、星期五 (第七節)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安國小</text:p>
          </table:table-cell>
          <table:table-cell office:value-type="string" table:style-name="ce3">
            <text:p>余若卉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安國小</text:p>
          </table:table-cell>
          <table:table-cell office:value-type="string" table:style-name="ce3">
            <text:p>許瑞琴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延平國小</text:p>
          </table:table-cell>
          <table:table-cell office:value-type="string" table:style-name="ce3">
            <text:p>范舜惠</text:p>
          </table:table-cell>
          <table:table-cell office:value-type="string" table:style-name="ce4">
            <text:p>星期五 (第一節)、星期五 (第二節)、星期五 (第三節)、星期五 (第四節)、星期五 (第五節)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佳國小</text:p>
          </table:table-cell>
          <table:table-cell office:value-type="string" table:style-name="ce3">
            <text:p>徐鳳英</text:p>
          </table:table-cell>
          <table:table-cell office:value-type="string" table:style-name="ce4">
            <text:p>星期四 (第一節)、星期四 (第二節)、星期四 (第三節)、星期四 (第四節)、星期二 (第一節)、星期二 (第二節)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建國小</text:p>
          </table:table-cell>
          <table:table-cell office:value-type="string" table:style-name="ce3">
            <text:p>陳龍煌</text:p>
          </table:table-cell>
          <table:table-cell office:value-type="string" table:style-name="ce4">
            <text:p>星期一 (第三節)、星期一 (第四節)、星期一 (第六節)、星期一 (第七節)、星期一 (第二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廖香蘭</text:p>
          </table:table-cell>
          <table:table-cell office:value-type="string" table:style-name="ce4">
            <text:p>星期一 (第五節)、星期一 (第六節)、星期一 (第七節)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清江國小</text:p>
          </table:table-cell>
          <table:table-cell office:value-type="string" table:style-name="ce3">
            <text:p>李雪美</text:p>
          </table:table-cell>
          <table:table-cell office:value-type="string" table:style-name="ce4">
            <text:p>星期二 (第三節)、星期二 (第四節)、星期二 (第六節)、星期二 (第一節)、星期二 (第二節)、星期二 (第五節)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百齡國小</text:p>
          </table:table-cell>
          <table:table-cell office:value-type="string" table:style-name="ce3">
            <text:p>莊陳月琇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湖國小</text:p>
          </table:table-cell>
          <table:table-cell office:value-type="string" table:style-name="ce3">
            <text:p>陳龍煌</text:p>
          </table:table-cell>
          <table:table-cell office:value-type="string" table:style-name="ce4">
            <text:p>星期二 (第一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東湖國小</text:p>
          </table:table-cell>
          <table:table-cell office:value-type="string" table:style-name="ce3">
            <text:p>陳美惠</text:p>
          </table:table-cell>
          <table:table-cell office:value-type="string" table:style-name="ce4">
            <text:p>星期一 (第一節)、星期一 (第二節)、星期一 (第三節)、星期一 (第四節)、星期二 (第一節)、星期二 (第二節)、星期二 (第三節)、星期二 (第四節)、星期四 (第一節)、星期四 (第二節)、星期四 (第三節)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湖國小</text:p>
          </table:table-cell>
          <table:table-cell office:value-type="string" table:style-name="ce3">
            <text:p>管彩汝</text:p>
          </table:table-cell>
          <table:table-cell office:value-type="string" table:style-name="ce4">
            <text:p>星期二 (第四節)、星期二 (第六節)、星期二 (第七節)、星期三 (第一節)、星期三 (第三節)、星期三 (第四節)、星期二 (第五節)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管彩汝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湖國小</text:p>
          </table:table-cell>
          <table:table-cell office:value-type="string" table:style-name="ce3">
            <text:p>姜魏忠</text:p>
          </table:table-cell>
          <table:table-cell office:value-type="string" table:style-name="ce4">
            <text:p>星期二 (第四節)、星期二 (第五節)、星期三 (第二節)、星期三 (第三節)、星期三 (第四節)、星期五 (第二節)、星期五 (第四節)、星期五 (第六節)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山國小</text:p>
          </table:table-cell>
          <table:table-cell office:value-type="string" table:style-name="ce3">
            <text:p>劉哲銘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葫蘆國小</text:p>
          </table:table-cell>
          <table:table-cell office:value-type="string" table:style-name="ce3">
            <text:p>鄧閏桂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葫蘆國小</text:p>
          </table:table-cell>
          <table:table-cell office:value-type="string" table:style-name="ce3">
            <text:p>林翠莉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、星期三 (第一節)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博愛國小</text:p>
          </table:table-cell>
          <table:table-cell office:value-type="string" table:style-name="ce3">
            <text:p>邱淑英</text:p>
          </table:table-cell>
          <table:table-cell office:value-type="string" table:style-name="ce4">
            <text:p>星期五 (第二節)、星期五 (第三節)、星期一 (第二節)、星期一 (第三節)、星期一 (第四節)、星期四 (第一節)、星期四 (第二節)、星期四 (第三節)、星期四 (第六節)、星期一 (第五節)、星期五 (第一節)、星期五 (第四節)、星期五 (第五節)、星期五 (第六節)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博愛國小</text:p>
          </table:table-cell>
          <table:table-cell office:value-type="string" table:style-name="ce3">
            <text:p>廖秀菊</text:p>
          </table:table-cell>
          <table:table-cell office:value-type="string" table:style-name="ce4">
            <text:p>星期三 (第四節)、星期二 (第三節)、星期二 (第四節)、星期二 (第六節)、星期三 (第一節)、星期三 (第二節)、星期二 (第一節)、星期二 (第五節)、星期二 (第七節)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萬大國小</text:p>
          </table:table-cell>
          <table:table-cell office:value-type="string" table:style-name="ce3">
            <text:p>陳素芳</text:p>
          </table:table-cell>
          <table:table-cell office:value-type="string" table:style-name="ce4">
            <text:p>星期一 (第一節)、星期一 (第二節)、星期一 (第三節)、星期一 (第四節)、星期一 (第五節)、星期二 (第一節)、星期二 (第二節)、星期二 (第三節)、星期二 (第四節)、星期二 (第五節)、星期二 (第六節)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3">
            <text:p>廖其宏</text:p>
          </table:table-cell>
          <table:table-cell office:value-type="string" table:style-name="ce4">
            <text:p>星期一 (第四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詔安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東門國小</text:p>
          </table:table-cell>
          <table:table-cell office:value-type="string" table:style-name="ce3">
            <text:p>古麥穗</text:p>
          </table:table-cell>
          <table:table-cell office:value-type="string" table:style-name="ce4">
            <text:p>星期一 (第二節)、星期一 (第三節)、星期一 (第四節)、星期一 (第五節)、星期一 (第六節)、星期三 (第一節)、星期三 (第二節)、星期三 (第三節)、星期三 (第四節)、星期五 (第三節)、星期五 (第四節)、星期五 (第五節)、星期五 (第六節)、星期五 (第七節)</text:p>
          </table:table-cell>
          <table:table-cell office:value-type="float" office:value="14" table:style-name="ce3">
            <text:p>14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彭馨平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3">
            <text:p>溫含笑</text:p>
          </table:table-cell>
          <table:table-cell office:value-type="string" table:style-name="ce4">
            <text:p>星期二 (第一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東門國小</text:p>
          </table:table-cell>
          <table:table-cell office:value-type="string" table:style-name="ce3">
            <text:p>溫含笑</text:p>
          </table:table-cell>
          <table:table-cell office:value-type="string" table:style-name="ce4">
            <text:p>星期二 (第二節)、星期二 (第三節)、星期二 (第五節)、星期二 (第六節)、星期四 (第二節)、星期四 (第三節)、星期四 (第四節)、星期四 (第五節)、星期四 (第六節)、星期四 (第七節)、星期二 (第七節)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大國小</text:p>
          </table:table-cell>
          <table:table-cell office:value-type="string" table:style-name="ce3">
            <text:p>張文玉</text:p>
          </table:table-cell>
          <table:table-cell office:value-type="string" table:style-name="ce4">
            <text:p>星期二 (第五節)、星期二 (第二節)、星期二 (第三節)、星期三 (第一節)、星期三 (第二節)、星期三 (第四節)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東新國小</text:p>
          </table:table-cell>
          <table:table-cell office:value-type="string" table:style-name="ce3">
            <text:p>陳玉貞</text:p>
          </table:table-cell>
          <table:table-cell office:value-type="string" table:style-name="ce4">
            <text:p>星期四 (第三節)、星期四 (第四節)、星期五 (第一節)、星期五 (第二節)、星期五 (第三節)、星期五 (第四節)、星期五 (第五節)、星期五 (第六節)、星期四 (第五節)、星期五 (第七節)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戴宏盛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博愛國小</text:p>
          </table:table-cell>
          <table:table-cell office:value-type="string" table:style-name="ce3">
            <text:p>戴宏盛</text:p>
          </table:table-cell>
          <table:table-cell office:value-type="string" table:style-name="ce4">
            <text:p>星期一 (第三節)、星期一 (第四節)、星期二 (第二節)、星期二 (第三節)、星期二 (第六節)、星期二 (第七節)、星期三 (第二節)、星期三 (第三節)、星期四 (第一節)、星期四 (第三節)、星期五 (第一節)、星期五 (第二節)、星期五 (第三節)、星期五 (第四節)、星期五 (第六節)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博愛國小</text:p>
          </table:table-cell>
          <table:table-cell office:value-type="string" table:style-name="ce3">
            <text:p>劉宜秀</text:p>
          </table:table-cell>
          <table:table-cell office:value-type="string" table:style-name="ce4">
            <text:p>星期三 (第三節)、星期三 (第四節)、星期三 (第二節)、星期四 (第一節)、星期四 (第二節)、星期四 (第三節)、星期五 (第一節)、星期二 (第一節)、星期二 (第二節)、星期二 (第三節)、星期二 (第四節)、星期五 (第三節)、星期五 (第四節)、星期五 (第二節)、星期五 (第七節)、星期三 (第一節)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許時烺</text:p>
          </table:table-cell>
          <table:table-cell office:value-type="string" table:style-name="ce4">
            <text:p>星期二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饒平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舊莊國小</text:p>
          </table:table-cell>
          <table:table-cell office:value-type="string" table:style-name="ce3">
            <text:p>邱華媛</text:p>
          </table:table-cell>
          <table:table-cell office:value-type="string" table:style-name="ce4">
            <text:p>星期二 (第二節)、星期二 (第三節)、星期二 (第五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舊莊國小</text:p>
          </table:table-cell>
          <table:table-cell office:value-type="string" table:style-name="ce3">
            <text:p>邱華媛</text:p>
          </table:table-cell>
          <table:table-cell office:value-type="string" table:style-name="ce4">
            <text:p>星期二 (第四節)、星期二 (第六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龍安國小</text:p>
          </table:table-cell>
          <table:table-cell office:value-type="string" table:style-name="ce3">
            <text:p>羅寶珠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林月琴</text:p>
          </table:table-cell>
          <table:table-cell office:value-type="string" table:style-name="ce4">
            <text:p>星期四 (第一節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古秀琴</text:p>
          </table:table-cell>
          <table:table-cell office:value-type="string" table:style-name="ce4">
            <text:p>星期四 (第一節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石牌國小</text:p>
          </table:table-cell>
          <table:table-cell office:value-type="string" table:style-name="ce3">
            <text:p>徐佳妤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博嘉國小</text:p>
          </table:table-cell>
          <table:table-cell office:value-type="string" table:style-name="ce3">
            <text:p>邱華媛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明德國小</text:p>
          </table:table-cell>
          <table:table-cell office:value-type="string" table:style-name="ce3">
            <text:p>涂秋菊</text:p>
          </table:table-cell>
          <table:table-cell office:value-type="string" table:style-name="ce4">
            <text:p>星期二 (第四節)、星期二 (第五節)、星期二 (第六節)、星期二 (第七節)、星期三 (第二節)、星期三 (第三節)、星期三 (第四節)、星期四 (第二節)、星期四 (第三節)、星期四 (第四節)、星期四 (第五節)、星期四 (第六節)、星期四 (第七節)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明德國小</text:p>
          </table:table-cell>
          <table:table-cell office:value-type="string" table:style-name="ce3">
            <text:p>江秀蘭</text:p>
          </table:table-cell>
          <table:table-cell office:value-type="string" table:style-name="ce4">
            <text:p>星期一 (第五節)、星期一 (第六節)、星期一 (第七節)、星期三 (第一節)、星期三 (第二節)、星期四 (第三節)、星期四 (第四節)、星期四 (第五節)、星期四 (第六節)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士東國小</text:p>
          </table:table-cell>
          <table:table-cell office:value-type="string" table:style-name="ce3">
            <text:p>劉純汝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興國小</text:p>
          </table:table-cell>
          <table:table-cell office:value-type="string" table:style-name="ce3">
            <text:p>王美林</text:p>
          </table:table-cell>
          <table:table-cell office:value-type="string" table:style-name="ce4">
            <text:p>星期二 (第七節)、星期二 (第五節)、星期二 (第六節)、星期二 (第三節)、星期二 (第四節)、星期二 (第二節)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興國小</text:p>
          </table:table-cell>
          <table:table-cell office:value-type="string" table:style-name="ce3">
            <text:p>劉春燕</text:p>
          </table:table-cell>
          <table:table-cell office:value-type="string" table:style-name="ce4">
            <text:p>星期二 (第二節)、星期二 (第四節)、星期二 (第六節)、星期二 (第五節)、星期二 (第七節)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芝山國小</text:p>
          </table:table-cell>
          <table:table-cell office:value-type="string" table:style-name="ce3">
            <text:p>劉情貞</text:p>
          </table:table-cell>
          <table:table-cell office:value-type="string" table:style-name="ce4">
            <text:p>星期一 (第一節)、星期一 (第二節)、星期一 (第三節)、星期一 (第四節)、星期二 (第一節)、星期二 (第二節)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修德國小</text:p>
          </table:table-cell>
          <table:table-cell office:value-type="string" table:style-name="ce3">
            <text:p>劉春燕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修德國小</text:p>
          </table:table-cell>
          <table:table-cell office:value-type="string" table:style-name="ce3">
            <text:p>呂秀鳳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南門國小</text:p>
          </table:table-cell>
          <table:table-cell office:value-type="string" table:style-name="ce3">
            <text:p>張淑玲</text:p>
          </table:table-cell>
          <table:table-cell office:value-type="string" table:style-name="ce4">
            <text:p>星期二 (第二節)、星期二 (第三節)、星期二 (第四節)、星期四 (第二節)、星期四 (第三節)、星期四 (第四節)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3">
            <text:p>邱華媛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3">
            <text:p>黃麗芬</text:p>
          </table:table-cell>
          <table:table-cell office:value-type="string" table:style-name="ce4">
            <text:p>星期二 (第二節)、星期二 (第三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謝珍婷</text:p>
          </table:table-cell>
          <table:table-cell office:value-type="string" table:style-name="ce4">
            <text:p>星期一 (第二節)、星期一 (第三節)、星期一 (第四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溪口國小</text:p>
          </table:table-cell>
          <table:table-cell office:value-type="string" table:style-name="ce3">
            <text:p>彭馨平</text:p>
          </table:table-cell>
          <table:table-cell office:value-type="string" table:style-name="ce4">
            <text:p>星期五 (第一節)、星期五 (第三節)、星期五 (第四節)、星期五 (第五節)、星期五 (第六節)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石牌國小</text:p>
          </table:table-cell>
          <table:table-cell office:value-type="string" table:style-name="ce3">
            <text:p>蕭瑞枝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五 (第一節)、星期五 (第三節)、星期五 (第五節)、星期五 (第四節)、星期五 (第六節)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溪口國小</text:p>
          </table:table-cell>
          <table:table-cell office:value-type="string" table:style-name="ce3">
            <text:p>王銀杏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石牌國小</text:p>
          </table:table-cell>
          <table:table-cell office:value-type="string" table:style-name="ce3">
            <text:p>傅國政</text:p>
          </table:table-cell>
          <table:table-cell office:value-type="string" table:style-name="ce4">
            <text:p>星期二 (第一節)、星期二 (第三節)、星期二 (第五節)、星期二 (第六節)、星期五 (第一節)、星期五 (第二節)、星期五 (第三節)、星期五 (第五節)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蕭明昌</text:p>
          </table:table-cell>
          <table:table-cell office:value-type="string" table:style-name="ce4">
            <text:p>星期一 (第七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龍安國小</text:p>
          </table:table-cell>
          <table:table-cell office:value-type="string" table:style-name="ce3">
            <text:p>詹季珊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永安國小</text:p>
          </table:table-cell>
          <table:table-cell office:value-type="string" table:style-name="ce3">
            <text:p>胡明華</text:p>
          </table:table-cell>
          <table:table-cell office:value-type="string" table:style-name="ce4">
            <text:p>星期二 (第一節)、星期二 (第二節)、星期二 (第三節)、星期二 (第四節)、星期三 (第一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12" table:style-name="ce3">
            <text:p>1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傅素美</text:p>
          </table:table-cell>
          <table:table-cell office:value-type="string" table:style-name="ce4">
            <text:p>星期三 (第一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湖國小</text:p>
          </table:table-cell>
          <table:table-cell office:value-type="string" table:style-name="ce3">
            <text:p>李雪美</text:p>
          </table:table-cell>
          <table:table-cell office:value-type="string" table:style-name="ce4">
            <text:p>星期四 (第四節)、星期四 (第五節)、星期四 (第六節)、星期四 (第七節)、星期四 (第二節)、星期四 (第三節)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生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生國小</text:p>
          </table:table-cell>
          <table:table-cell office:value-type="string" table:style-name="ce3">
            <text:p>徐佳妤</text:p>
          </table:table-cell>
          <table:table-cell office:value-type="string" table:style-name="ce4">
            <text:p>星期一 (第二節)、星期一 (第三節)、星期一 (第四節)、星期一 (第五節)、星期一 (第六節)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立農國小</text:p>
          </table:table-cell>
          <table:table-cell office:value-type="string" table:style-name="ce3">
            <text:p>許倩雯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龍國小</text:p>
          </table:table-cell>
          <table:table-cell office:value-type="string" table:style-name="ce3">
            <text:p>黃秋枝</text:p>
          </table:table-cell>
          <table:table-cell office:value-type="string" table:style-name="ce4">
            <text:p>星期一 (第六節)、星期一 (第七節)、星期一 (第二節)、星期一 (第三節)、星期一 (第四節)、星期一 (第五節)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黃琬華</text:p>
          </table:table-cell>
          <table:table-cell office:value-type="string" table:style-name="ce4">
            <text:p>星期五 (第四節)、星期五 (第五節)、星期五 (第六節)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吳興國小</text:p>
          </table:table-cell>
          <table:table-cell office:value-type="string" table:style-name="ce3">
            <text:p>黃意涵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吳興國小</text:p>
          </table:table-cell>
          <table:table-cell office:value-type="string" table:style-name="ce3">
            <text:p>譚官子紾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志清國小</text:p>
          </table:table-cell>
          <table:table-cell office:value-type="string" table:style-name="ce3">
            <text:p>何文月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天母國小</text:p>
          </table:table-cell>
          <table:table-cell office:value-type="string" table:style-name="ce3">
            <text:p>劉情貞</text:p>
          </table:table-cell>
          <table:table-cell office:value-type="string" table:style-name="ce4">
            <text:p>星期二 (第三節)、星期二 (第四節)、星期二 (第五節)、星期二 (第六節)、星期三 (第一節)、星期三 (第二節)、星期三 (第三節)、星期四 (第五節)、星期四 (第六節)、星期五 (第一節)、星期五 (第二節)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天母國小</text:p>
          </table:table-cell>
          <table:table-cell office:value-type="string" table:style-name="ce3">
            <text:p>李碧珠</text:p>
          </table:table-cell>
          <table:table-cell office:value-type="string" table:style-name="ce4">
            <text:p>星期三 (第一節)、星期三 (第二節)、星期三 (第三節)、星期三 (第四節)、星期四 (第一節)、星期四 (第二節)、星期四 (第三節)、星期四 (第四節)、星期五 (第一節)、星期五 (第二節)、星期五 (第三節)、星期五 (第四節)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河堤國小</text:p>
          </table:table-cell>
          <table:table-cell office:value-type="string" table:style-name="ce3">
            <text:p>葉春蓮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吉國小</text:p>
          </table:table-cell>
          <table:table-cell office:value-type="string" table:style-name="ce3">
            <text:p>黃銀珍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吉國小</text:p>
          </table:table-cell>
          <table:table-cell office:value-type="string" table:style-name="ce3">
            <text:p>范國爐</text:p>
          </table:table-cell>
          <table:table-cell office:value-type="string" table:style-name="ce4">
            <text:p>星期二 (第二節)、星期二 (第三節)、星期二 (第四節)、星期五 (第二節)、星期五 (第五節)、星期五 (第七節)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吉國小</text:p>
          </table:table-cell>
          <table:table-cell office:value-type="string" table:style-name="ce3">
            <text:p>范國爐</text:p>
          </table:table-cell>
          <table:table-cell office:value-type="string" table:style-name="ce4">
            <text:p>星期五 (第三節)、星期五 (第四節)、星期五 (第六節)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福林國小</text:p>
          </table:table-cell>
          <table:table-cell office:value-type="string" table:style-name="ce3">
            <text:p>林展連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長春國小</text:p>
          </table:table-cell>
          <table:table-cell office:value-type="string" table:style-name="ce3">
            <text:p>左春香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、星期二 (第一節)、星期二 (第二節)、星期二 (第三節)、星期二 (第四節)、星期二 (第五節)、星期二 (第六節)、星期三 (第二節)、星期三 (第三節)、星期三 (第四節)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長春國小</text:p>
          </table:table-cell>
          <table:table-cell office:value-type="string" table:style-name="ce3">
            <text:p>徐秋蓮</text:p>
          </table:table-cell>
          <table:table-cell office:value-type="string" table:style-name="ce4">
            <text:p>星期一 (第二節)、星期一 (第三節)、星期一 (第五節)、星期一 (第六節)、星期一 (第七節)、星期四 (第二節)、星期四 (第三節)、星期四 (第四節)、星期四 (第五節)、星期四 (第六節)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北投國小</text:p>
          </table:table-cell>
          <table:table-cell office:value-type="string" table:style-name="ce3">
            <text:p>鐘華英</text:p>
          </table:table-cell>
          <table:table-cell office:value-type="string" table:style-name="ce4">
            <text:p>星期一 (第五節)、星期一 (第六節)、星期二 (第一節)、星期二 (第二節)、星期二 (第三節)、星期二 (第五節)、星期三 (第二節)、星期三 (第三節)、星期三 (第四節)、星期四 (第一節)、星期四 (第二節)、星期四 (第五節)、星期四 (第六節)、星期四 (第七節)、星期二 (第四節)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胡明華</text:p>
          </table:table-cell>
          <table:table-cell office:value-type="string" table:style-name="ce4">
            <text:p>星期二 (第五節)、星期二 (第六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胡明華</text:p>
          </table:table-cell>
          <table:table-cell office:value-type="string" table:style-name="ce4">
            <text:p>星期二 (第七節)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許時烺</text:p>
          </table:table-cell>
          <table:table-cell office:value-type="string" table:style-name="ce4">
            <text:p>星期三 (第三節)、星期三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饒平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金華國小</text:p>
          </table:table-cell>
          <table:table-cell office:value-type="string" table:style-name="ce3">
            <text:p>彭文姬</text:p>
          </table:table-cell>
          <table:table-cell office:value-type="string" table:style-name="ce4">
            <text:p>星期一 (第一節)、星期一 (第二節)、星期一 (第三節)、星期一 (第四節)、星期一 (第五節)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金華國小</text:p>
          </table:table-cell>
          <table:table-cell office:value-type="string" table:style-name="ce3">
            <text:p>劉美惠</text:p>
          </table:table-cell>
          <table:table-cell office:value-type="string" table:style-name="ce4">
            <text:p>星期一 (第五節)、星期一 (第六節)、星期一 (第七節)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金華國小</text:p>
          </table:table-cell>
          <table:table-cell office:value-type="string" table:style-name="ce3">
            <text:p>王淑惠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三 (第一節)、星期三 (第二節)、星期三 (第三節)、星期三 (第四節)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金華國小</text:p>
          </table:table-cell>
          <table:table-cell office:value-type="string" table:style-name="ce3">
            <text:p>羅慧霞</text:p>
          </table:table-cell>
          <table:table-cell office:value-type="string" table:style-name="ce4">
            <text:p>星期一 (第三節)、星期一 (第四節)、星期一 (第五節)、星期一 (第六節)、星期一 (第七節)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力行國小</text:p>
          </table:table-cell>
          <table:table-cell office:value-type="string" table:style-name="ce3">
            <text:p>謝珍婷</text:p>
          </table:table-cell>
          <table:table-cell office:value-type="string" table:style-name="ce4">
            <text:p>星期三 (第二節)、星期三 (第三節)、星期三 (第四節)、星期四 (第一節)、星期四 (第二節)、星期四 (第三節)、星期四 (第四節)、星期四 (第五節)、星期四 (第六節)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廖均懋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胡適國小</text:p>
          </table:table-cell>
          <table:table-cell office:value-type="string" table:style-name="ce3">
            <text:p>廖均懋</text:p>
          </table:table-cell>
          <table:table-cell office:value-type="string" table:style-name="ce4">
            <text:p>星期二 (第三節)、星期三 (第一節)、星期三 (第二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日新國小</text:p>
          </table:table-cell>
          <table:table-cell office:value-type="string" table:style-name="ce3">
            <text:p>羅慧霞</text:p>
          </table:table-cell>
          <table:table-cell office:value-type="string" table:style-name="ce4">
            <text:p>星期三 (第一節)、星期三 (第二節)、星期三 (第三節)、星期三 (第四節)、星期二 (第一節)、星期二 (第二節)、星期二 (第三節)、星期二 (第四節)、星期二 (第五節)、星期二 (第六節)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蘇文玲</text:p>
          </table:table-cell>
          <table:table-cell office:value-type="string" table:style-name="ce4">
            <text:p>星期四 (第三節)、星期四 (第四節)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潭美國小</text:p>
          </table:table-cell>
          <table:table-cell office:value-type="string" table:style-name="ce3">
            <text:p>李秀珠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龍山國小</text:p>
          </table:table-cell>
          <table:table-cell office:value-type="string" table:style-name="ce3">
            <text:p>魏新仲</text:p>
          </table:table-cell>
          <table:table-cell office:value-type="string" table:style-name="ce4">
            <text:p>星期一 (第五節)、星期一 (第六節)、星期三 (第一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謝銘鴻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古亭國小</text:p>
          </table:table-cell>
          <table:table-cell office:value-type="string" table:style-name="ce3">
            <text:p>邱秀芬</text:p>
          </table:table-cell>
          <table:table-cell office:value-type="string" table:style-name="ce4">
            <text:p>星期二 (第二節)、星期二 (第三節)、星期二 (第四節)、星期二 (第六節)、星期二 (第七節)、星期二 (第五節)、星期二 (第一節)、星期二 (晨光時間)、星期二 (午休)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屯國小</text:p>
          </table:table-cell>
          <table:table-cell office:value-type="string" table:style-name="ce3">
            <text:p>涂秋菊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傅國政</text:p>
          </table:table-cell>
          <table:table-cell office:value-type="string" table:style-name="ce4">
            <text:p>星期三 (第一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和國小</text:p>
          </table:table-cell>
          <table:table-cell office:value-type="string" table:style-name="ce3">
            <text:p>黃麗芬</text:p>
          </table:table-cell>
          <table:table-cell office:value-type="string" table:style-name="ce4">
            <text:p>星期三 (第一節)、星期三 (第二節)、星期三 (第三節)、星期三 (第四節)、星期五 (第一節)、星期五 (第二節)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鄧盡妹</text:p>
          </table:table-cell>
          <table:table-cell office:value-type="string" table:style-name="ce4">
            <text:p>星期二 (第一節)、星期二 (第二節)、星期三 (第二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光復國小</text:p>
          </table:table-cell>
          <table:table-cell office:value-type="string" table:style-name="ce3">
            <text:p>鄧盡妹</text:p>
          </table:table-cell>
          <table:table-cell office:value-type="string" table:style-name="ce4">
            <text:p>星期二 (第三節)、星期二 (第四節)、星期三 (第一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彭玉錢</text:p>
          </table:table-cell>
          <table:table-cell office:value-type="string" table:style-name="ce4">
            <text:p>星期二 (第一節)、星期二 (第四節)、星期四 (第四節)、星期四 (第六節)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彭玉錢</text:p>
          </table:table-cell>
          <table:table-cell office:value-type="string" table:style-name="ce4">
            <text:p>星期二 (第三節)、星期四 (第二節)、星期四 (第三節)、星期四 (第五節)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光復國小</text:p>
          </table:table-cell>
          <table:table-cell office:value-type="string" table:style-name="ce3">
            <text:p>張秀英</text:p>
          </table:table-cell>
          <table:table-cell office:value-type="string" table:style-name="ce4">
            <text:p>星期一 (第五節)、星期一 (第六節)、星期一 (第七節)、星期三 (第一節)、星期三 (第二節)、星期三 (第三節)、星期四 (第三節)、星期四 (第四節)、星期四 (第五節)、星期四 (第六節)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光復國小</text:p>
          </table:table-cell>
          <table:table-cell office:value-type="string" table:style-name="ce3">
            <text:p>陳娟清</text:p>
          </table:table-cell>
          <table:table-cell office:value-type="string" table:style-name="ce4">
            <text:p>星期二 (第五節)、星期三 (第二節)、星期四 (第一節)、星期四 (第二節)、星期四 (第三節)、星期四 (第四節)、星期四 (晨光時間)、星期四 (第五節)、星期三 (第四節)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陳娟清</text:p>
          </table:table-cell>
          <table:table-cell office:value-type="string" table:style-name="ce4">
            <text:p>星期三 (第一節)、星期三 (第三節)、星期四 (第六節)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濱江國小</text:p>
          </table:table-cell>
          <table:table-cell office:value-type="string" table:style-name="ce3">
            <text:p>徐秀珠</text:p>
          </table:table-cell>
          <table:table-cell office:value-type="string" table:style-name="ce4">
            <text:p>星期二 (第二節)、星期二 (第三節)、星期二 (第四節)、星期三 (第一節)、星期三 (第二節)、星期三 (第三節)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陳秋梅</text:p>
          </table:table-cell>
          <table:table-cell office:value-type="string" table:style-name="ce4">
            <text:p>星期一 (第一節)、星期一 (第二節)、星期四 (第一節)、星期五 (第二節)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西園國小</text:p>
          </table:table-cell>
          <table:table-cell office:value-type="string" table:style-name="ce3">
            <text:p>陳秋梅</text:p>
          </table:table-cell>
          <table:table-cell office:value-type="string" table:style-name="ce4">
            <text:p>星期二 (第一節)、星期二 (第二節)、星期二 (第三節)、星期二 (第四節)、星期四 (第二節)、星期四 (第三節)、星期四 (第四節)、星期四 (第五節)、星期四 (第六節)、星期五 (第一節)、星期五 (第三節)、星期五 (第四節)、星期五 (第五節)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園國小</text:p>
          </table:table-cell>
          <table:table-cell office:value-type="string" table:style-name="ce3">
            <text:p>魏新仲</text:p>
          </table:table-cell>
          <table:table-cell office:value-type="string" table:style-name="ce4">
            <text:p>星期二 (第一節)、星期二 (第二節)、星期二 (第三節)、星期四 (第三節)、星期四 (第四節)、星期五 (第五節)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園國小</text:p>
          </table:table-cell>
          <table:table-cell office:value-type="string" table:style-name="ce3">
            <text:p>魏新仲</text:p>
          </table:table-cell>
          <table:table-cell office:value-type="string" table:style-name="ce4">
            <text:p>星期二 (第四節)、星期四 (第一節)、星期四 (第二節)、星期五 (第一節)、星期五 (第二節)、星期五 (第三節)、星期五 (第四節)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園國小</text:p>
          </table:table-cell>
          <table:table-cell office:value-type="string" table:style-name="ce3">
            <text:p>鍾秋錦</text:p>
          </table:table-cell>
          <table:table-cell office:value-type="string" table:style-name="ce4">
            <text:p>星期一 (第一節)、星期一 (第二節)、星期一 (第三節)、星期一 (第四節)、星期一 (第五節)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蕭明昌</text:p>
          </table:table-cell>
          <table:table-cell office:value-type="string" table:style-name="ce4">
            <text:p>星期四 (第四節)、星期四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雙蓮國小</text:p>
          </table:table-cell>
          <table:table-cell office:value-type="string" table:style-name="ce3">
            <text:p>林福蘭</text:p>
          </table:table-cell>
          <table:table-cell office:value-type="string" table:style-name="ce4">
            <text:p>星期一 (第二節)、星期一 (第三節)、星期一 (第四節)、星期二 (第一節)、星期二 (第二節)、星期二 (第三節)、星期二 (第四節)、星期三 (第一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陳嘉露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華江國小</text:p>
          </table:table-cell>
          <table:table-cell office:value-type="string" table:style-name="ce3">
            <text:p>陳靜儀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劉春燕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實踐國小</text:p>
          </table:table-cell>
          <table:table-cell office:value-type="string" table:style-name="ce3">
            <text:p>蕭美珠</text:p>
          </table:table-cell>
          <table:table-cell office:value-type="string" table:style-name="ce4">
            <text:p>星期一 (第六節)、星期一 (第二節)、星期一 (第三節)、星期一 (第四節)、星期一 (第五節)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黃智柔</text:p>
          </table:table-cell>
          <table:table-cell office:value-type="string" table:style-name="ce4">
            <text:p>星期二 (第三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實踐國小</text:p>
          </table:table-cell>
          <table:table-cell office:value-type="string" table:style-name="ce3">
            <text:p>許玉華</text:p>
          </table:table-cell>
          <table:table-cell office:value-type="string" table:style-name="ce4">
            <text:p>星期一 (第一節)、星期一 (第二節)、星期一 (第六節)、星期一 (第五節)、星期一 (第四節)、星期一 (第三節)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湖山國小</text:p>
          </table:table-cell>
          <table:table-cell office:value-type="string" table:style-name="ce3">
            <text:p>林翠莉</text:p>
          </table:table-cell>
          <table:table-cell office:value-type="string" table:style-name="ce4">
            <text:p>星期五 (第三節)、星期五 (第四節)、星期五 (第五節)、星期五 (第六節)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實踐國小</text:p>
          </table:table-cell>
          <table:table-cell office:value-type="string" table:style-name="ce3">
            <text:p>蘇松旺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景興國小</text:p>
          </table:table-cell>
          <table:table-cell office:value-type="string" table:style-name="ce3">
            <text:p>傅素美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南港國小</text:p>
          </table:table-cell>
          <table:table-cell office:value-type="string" table:style-name="ce3">
            <text:p>黃銀珍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南港國小</text:p>
          </table:table-cell>
          <table:table-cell office:value-type="string" table:style-name="ce3">
            <text:p>吳秋梅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洪仁銘</text:p>
          </table:table-cell>
          <table:table-cell office:value-type="string" table:style-name="ce4">
            <text:p>星期四 (第一節)、星期四 (第二節)、星期四 (第四節)、星期四 (第五節)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園國小</text:p>
          </table:table-cell>
          <table:table-cell office:value-type="string" table:style-name="ce3">
            <text:p>陳靜儀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范國爐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忠孝國小</text:p>
          </table:table-cell>
          <table:table-cell office:value-type="string" table:style-name="ce3">
            <text:p>謝珍婷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福星國小</text:p>
          </table:table-cell>
          <table:table-cell office:value-type="string" table:style-name="ce3">
            <text:p>江秀珍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老松國小</text:p>
          </table:table-cell>
          <table:table-cell office:value-type="string" table:style-name="ce3">
            <text:p>徐富來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敦化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敦化國小</text:p>
          </table:table-cell>
          <table:table-cell office:value-type="string" table:style-name="ce3">
            <text:p>詹季珊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鄧閏桂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仁愛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四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仁愛國小</text:p>
          </table:table-cell>
          <table:table-cell office:value-type="string" table:style-name="ce3">
            <text:p>饒維星</text:p>
          </table:table-cell>
          <table:table-cell office:value-type="string" table:style-name="ce4">
            <text:p>星期二 (晨光時間)、星期四 (晨光時間)、星期五 (晨光時間)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仁愛國小</text:p>
          </table:table-cell>
          <table:table-cell office:value-type="string" table:style-name="ce3">
            <text:p>劉哲銘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彭馨平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林展連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指南國小</text:p>
          </table:table-cell>
          <table:table-cell office:value-type="string" table:style-name="ce3">
            <text:p>劉美惠</text:p>
          </table:table-cell>
          <table:table-cell office:value-type="string" table:style-name="ce4">
            <text:p>星期五 (晨光時間)、星期五 (第四節)、星期五 (第三節)、星期五 (第一節)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蘭雅國小</text:p>
          </table:table-cell>
          <table:table-cell office:value-type="string" table:style-name="ce3">
            <text:p>黃榮富</text:p>
          </table:table-cell>
          <table:table-cell office:value-type="string" table:style-name="ce4">
            <text:p>星期一 (第二節)、星期一 (第三節)、星期一 (第四節)、星期一 (第六節)、星期一 (第五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蘭雅國小</text:p>
          </table:table-cell>
          <table:table-cell office:value-type="string" table:style-name="ce3">
            <text:p>李碧珠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力行國小</text:p>
          </table:table-cell>
          <table:table-cell office:value-type="string" table:style-name="ce3">
            <text:p>劉增興</text:p>
          </table:table-cell>
          <table:table-cell office:value-type="string" table:style-name="ce4">
            <text:p>星期一 (第一節)、星期一 (第二節)、星期一 (第三節)、星期一 (第四節)、星期一 (第五節)、星期四 (第一節)、星期四 (第二節)、星期四 (第三節)、星期四 (第四節)、星期四 (第五節)、星期四 (第六節)、星期四 (第七節)、星期五 (第一節)、星期五 (第五節)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劉增興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褔國小</text:p>
          </table:table-cell>
          <table:table-cell office:value-type="string" table:style-name="ce3">
            <text:p>余若卉</text:p>
          </table:table-cell>
          <table:table-cell office:value-type="string" table:style-name="ce4">
            <text:p>星期二 (第四節)、星期二 (第五節)、星期二 (第六節)、星期二 (第一節)、星期二 (第二節)、星期二 (第三節)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王謝瑞香</text:p>
          </table:table-cell>
          <table:table-cell office:value-type="string" table:style-name="ce4">
            <text:p>星期二 (第二節)、星期二 (第三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邱毓珂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范國爐</text:p>
          </table:table-cell>
          <table:table-cell office:value-type="string" table:style-name="ce4">
            <text:p>星期四 (第一節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范國爐</text:p>
          </table:table-cell>
          <table:table-cell office:value-type="string" table:style-name="ce4">
            <text:p>星期四 (第三節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民權國小</text:p>
          </table:table-cell>
          <table:table-cell office:value-type="string" table:style-name="ce3">
            <text:p>葉春蓮</text:p>
          </table:table-cell>
          <table:table-cell office:value-type="string" table:style-name="ce4">
            <text:p>星期一 (第一節)、星期一 (第二節)、星期一 (第三節)、星期一 (第四節)、星期一 (第五節)、星期四 (第二節)、星期四 (第三節)、星期四 (第五節)、星期四 (第四節)、星期四 (第六節)、星期四 (第七節)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葉春蓮</text:p>
          </table:table-cell>
          <table:table-cell office:value-type="string" table:style-name="ce4">
            <text:p>星期一 (第六節)、星期一 (第七節)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福林國小</text:p>
          </table:table-cell>
          <table:table-cell office:value-type="string" table:style-name="ce3">
            <text:p>姜雯嫄</text:p>
          </table:table-cell>
          <table:table-cell office:value-type="string" table:style-name="ce4">
            <text:p>星期二 (第一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劉增灶</text:p>
          </table:table-cell>
          <table:table-cell office:value-type="string" table:style-name="ce4">
            <text:p>星期三 (第二節)、星期三 (第三節)、星期三 (第四節)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蘇松旺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山國小</text:p>
          </table:table-cell>
          <table:table-cell office:value-type="string" table:style-name="ce3">
            <text:p>溫莉如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雙園國小</text:p>
          </table:table-cell>
          <table:table-cell office:value-type="string" table:style-name="ce3">
            <text:p>劉千齊</text:p>
          </table:table-cell>
          <table:table-cell office:value-type="string" table:style-name="ce4">
            <text:p>星期五 (第一節)、星期五 (第二節)、星期五 (第四節)、星期一 (第四節)、星期一 (第五節)、星期一 (第二節)、星期一 (第三節)、星期二 (第一節)、星期二 (第二節)、星期二 (第三節)、星期二 (第四節)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雙園國小</text:p>
          </table:table-cell>
          <table:table-cell office:value-type="string" table:style-name="ce3">
            <text:p>魏新仲</text:p>
          </table:table-cell>
          <table:table-cell office:value-type="string" table:style-name="ce4">
            <text:p>星期二 (第五節)、星期二 (第六節)、星期二 (第七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雙蓮國小</text:p>
          </table:table-cell>
          <table:table-cell office:value-type="string" table:style-name="ce3">
            <text:p>林美萍</text:p>
          </table:table-cell>
          <table:table-cell office:value-type="string" table:style-name="ce4">
            <text:p>星期一 (第一節)、星期一 (第二節)、星期一 (第三節)、星期一 (第四節)、星期二 (第二節)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松山國小</text:p>
          </table:table-cell>
          <table:table-cell office:value-type="string" table:style-name="ce3">
            <text:p>黃意涵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康寧國小</text:p>
          </table:table-cell>
          <table:table-cell office:value-type="string" table:style-name="ce3">
            <text:p>吳宥慧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、星期二 (第二節)、星期二 (第三節)、星期二 (第四節)、星期二 (第五節)、星期二 (第六節)、星期四 (第三節)、星期四 (第四節)、星期四 (第五節)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康寧國小</text:p>
          </table:table-cell>
          <table:table-cell office:value-type="string" table:style-name="ce3">
            <text:p>劉美惠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、星期二 (第五節)、星期二 (第六節)、星期二 (第七節)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直國小</text:p>
          </table:table-cell>
          <table:table-cell office:value-type="string" table:style-name="ce3">
            <text:p>謝美玲</text:p>
          </table:table-cell>
          <table:table-cell office:value-type="string" table:style-name="ce4">
            <text:p>星期一 (第三節)、星期一 (第四節)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直國小</text:p>
          </table:table-cell>
          <table:table-cell office:value-type="string" table:style-name="ce3">
            <text:p>葉春蓮</text:p>
          </table:table-cell>
          <table:table-cell office:value-type="string" table:style-name="ce4">
            <text:p>星期三 (第一節)、星期三 (第三節)、星期三 (第四節)、星期五 (第一節)、星期五 (第二節)、星期五 (第三節)、星期五 (第四節)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直國小</text:p>
          </table:table-cell>
          <table:table-cell office:value-type="string" table:style-name="ce3">
            <text:p>戴右珠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碧湖國小</text:p>
          </table:table-cell>
          <table:table-cell office:value-type="string" table:style-name="ce3">
            <text:p>溫莉如</text:p>
          </table:table-cell>
          <table:table-cell office:value-type="string" table:style-name="ce4">
            <text:p>星期二 (第一節)、星期二 (第二節)、星期二 (第三節)、星期二 (第四節)、星期五 (第二節)、星期五 (第一節)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陳靖媛</text:p>
          </table:table-cell>
          <table:table-cell office:value-type="string" table:style-name="ce4">
            <text:p>星期五 (第二節)、星期五 (第一節)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昌國小</text:p>
          </table:table-cell>
          <table:table-cell office:value-type="string" table:style-name="ce3">
            <text:p>譚官子紾</text:p>
          </table:table-cell>
          <table:table-cell office:value-type="string" table:style-name="ce4">
            <text:p>星期五 (第一節)、星期五 (第二節)、星期五 (第三節)、星期五 (第四節)、星期五 (第五節)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福德國小</text:p>
          </table:table-cell>
          <table:table-cell office:value-type="string" table:style-name="ce3">
            <text:p>姜魏忠</text:p>
          </table:table-cell>
          <table:table-cell office:value-type="string" table:style-name="ce4">
            <text:p>星期一 (第三節)、星期一 (第四節)、星期一 (第五節)、星期一 (第六節)、星期一 (第七節)、星期二 (第一節)、星期二 (第二節)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富安國小</text:p>
          </table:table-cell>
          <table:table-cell office:value-type="string" table:style-name="ce3">
            <text:p>張玉霞</text:p>
          </table:table-cell>
          <table:table-cell office:value-type="string" table:style-name="ce4">
            <text:p>星期四 (第四節)、星期四 (第一節)、星期四 (第三節)、星期四 (第二節)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福德國小</text:p>
          </table:table-cell>
          <table:table-cell office:value-type="string" table:style-name="ce3">
            <text:p>廖秀菊</text:p>
          </table:table-cell>
          <table:table-cell office:value-type="string" table:style-name="ce4">
            <text:p>星期四 (第一節)、星期四 (第二節)、星期四 (第三節)、星期四 (第四節)、星期五 (第一節)、星期五 (第二節)、星期五 (第三節)、星期五 (第四節)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劍潭國小</text:p>
          </table:table-cell>
          <table:table-cell office:value-type="string" table:style-name="ce3">
            <text:p>林萬財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士林國小</text:p>
          </table:table-cell>
          <table:table-cell office:value-type="string" table:style-name="ce3">
            <text:p>廖均懋</text:p>
          </table:table-cell>
          <table:table-cell office:value-type="string" table:style-name="ce4">
            <text:p>星期一 (第一節)、星期一 (第三節)、星期一 (第四節)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市立士林國小</text:p>
          </table:table-cell>
          <table:table-cell office:value-type="string" table:style-name="ce3">
            <text:p>劉秀英</text:p>
          </table:table-cell>
          <table:table-cell office:value-type="string" table:style-name="ce4">
            <text:p>星期一 (第一節)、星期一 (第三節)、星期一 (第四節)、星期一 (第五節)、星期一 (第六節)、星期一 (第七節)、星期二 (第二節)、星期二 (第四節)、星期三 (第一節)、星期三 (第二節)、星期三 (第三節)、星期三 (第四節)、星期四 (第一節)、星期四 (第三節)、星期四 (第四節)、星期五 (第一節)、星期五 (第二節)、星期五 (第三節)、星期五 (第四節)、星期五 (第五節)、星期五 (第六節)</text:p>
          </table:table-cell>
          <table:table-cell office:value-type="float" office:value="21" table:style-name="ce3">
            <text:p>2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士林國小</text:p>
          </table:table-cell>
          <table:table-cell office:value-type="string" table:style-name="ce3">
            <text:p>黃榮富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福星國小</text:p>
          </table:table-cell>
          <table:table-cell office:value-type="string" table:style-name="ce3">
            <text:p>蕭美珠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大理國小</text:p>
          </table:table-cell>
          <table:table-cell office:value-type="string" table:style-name="ce3">
            <text:p>羅松香</text:p>
          </table:table-cell>
          <table:table-cell office:value-type="string" table:style-name="ce4">
            <text:p>星期一 (第三節)、星期一 (第二節)、星期一 (第四節)、星期一 (第一節)、星期一 (第五節)、星期一 (第六節)、星期一 (第七節)、星期二 (第五節)、星期二 (第六節)、星期二 (第七節)</text:p>
          </table:table-cell>
          <table:table-cell office:value-type="float" office:value="10" table:style-name="ce3">
            <text:p>10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林國小</text:p>
          </table:table-cell>
          <table:table-cell office:value-type="string" table:style-name="ce3">
            <text:p>陳德城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蓬萊國小</text:p>
          </table:table-cell>
          <table:table-cell office:value-type="string" table:style-name="ce3">
            <text:p>邱華媛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雨聲國小</text:p>
          </table:table-cell>
          <table:table-cell office:value-type="string" table:style-name="ce3">
            <text:p>徐秀珠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權國小</text:p>
          </table:table-cell>
          <table:table-cell office:value-type="string" table:style-name="ce3">
            <text:p>李秀蓮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興隆國小</text:p>
          </table:table-cell>
          <table:table-cell office:value-type="string" table:style-name="ce3">
            <text:p>江秀珍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隆國小</text:p>
          </table:table-cell>
          <table:table-cell office:value-type="string" table:style-name="ce3">
            <text:p>周瑞貞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信義國小</text:p>
          </table:table-cell>
          <table:table-cell office:value-type="string" table:style-name="ce3">
            <text:p>王美智</text:p>
          </table:table-cell>
          <table:table-cell office:value-type="string" table:style-name="ce4">
            <text:p>星期二 (第一節)、星期二 (第二節)、星期二 (第三節)、星期二 (第四節)、星期五 (第一節)、星期五 (第二節)、星期五 (第四節)、星期五 (第三節)</text:p>
          </table:table-cell>
          <table:table-cell office:value-type="float" office:value="8" table:style-name="ce3">
            <text:p>8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信義國小</text:p>
          </table:table-cell>
          <table:table-cell office:value-type="string" table:style-name="ce3">
            <text:p>呂秀鳳</text:p>
          </table:table-cell>
          <table:table-cell office:value-type="string" table:style-name="ce4">
            <text:p>星期二 (第一節)、星期二 (第二節)、星期二 (第三節)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三興國小</text:p>
          </table:table-cell>
          <table:table-cell office:value-type="string" table:style-name="ce3">
            <text:p>余若卉</text:p>
          </table:table-cell>
          <table:table-cell office:value-type="string" table:style-name="ce4">
            <text:p>星期四 (第一節)、星期四 (第二節)、星期四 (第三節)、星期四 (第四節)、星期五 (第二節)、星期五 (第三節)、星期五 (第四節)、星期五 (第五節)、星期五 (第七節)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中正國小</text:p>
          </table:table-cell>
          <table:table-cell office:value-type="string" table:style-name="ce3">
            <text:p>林秋琴</text:p>
          </table:table-cell>
          <table:table-cell office:value-type="string" table:style-name="ce4">
            <text:p>星期二 (第一節)、星期三 (第一節)、星期三 (第二節)、星期三 (第三節)、星期五 (第一節)、星期五 (第三節)、星期五 (第二節)、星期五 (第四節)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中正國小</text:p>
          </table:table-cell>
          <table:table-cell office:value-type="string" table:style-name="ce3">
            <text:p>陳星伃</text:p>
          </table:table-cell>
          <table:table-cell office:value-type="string" table:style-name="ce4">
            <text:p>星期三 (第二節)、星期三 (第三節)、星期三 (第四節)、星期四 (第一節)、星期四 (第二節)、星期四 (第四節)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中正國小</text:p>
          </table:table-cell>
          <table:table-cell office:value-type="string" table:style-name="ce3">
            <text:p>呂秀鳳</text:p>
          </table:table-cell>
          <table:table-cell office:value-type="string" table:style-name="ce4">
            <text:p>星期三 (第二節)、星期三 (第三節)、星期三 (第四節)、星期四 (第一節)、星期四 (第二節)、星期四 (第三節)、星期五 (第三節)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湖國小</text:p>
          </table:table-cell>
          <table:table-cell office:value-type="string" table:style-name="ce3">
            <text:p>陳美惠</text:p>
          </table:table-cell>
          <table:table-cell office:value-type="string" table:style-name="ce4">
            <text:p>星期三 (晨光時間)、星期三 (第一節)、星期三 (第二節)、星期五 (第一節)、星期五 (第二節)、星期五 (第三節)、星期五 (第四節)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湖國小</text:p>
          </table:table-cell>
          <table:table-cell office:value-type="string" table:style-name="ce3">
            <text:p>馮雪蓉</text:p>
          </table:table-cell>
          <table:table-cell office:value-type="string" table:style-name="ce4">
            <text:p>星期三 (晨光時間)、星期三 (第一節)、星期三 (第二節)、星期三 (第三節)、星期五 (第二節)、星期五 (第三節)、星期五 (第四節)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鄧閏桂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江秀蘭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內湖國小</text:p>
          </table:table-cell>
          <table:table-cell office:value-type="string" table:style-name="ce3">
            <text:p>邱毓珂</text:p>
          </table:table-cell>
          <table:table-cell office:value-type="string" table:style-name="ce4">
            <text:p>星期四 (第五節)、星期四 (第六節)、星期四 (第七節)、星期五 (第二節)、星期五 (第三節)、星期五 (第四節)、星期一 (第四節)、星期一 (第二節)、星期一 (第三節)、星期一 (第一節)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內湖國小</text:p>
          </table:table-cell>
          <table:table-cell office:value-type="string" table:style-name="ce3">
            <text:p>藍金蓮</text:p>
          </table:table-cell>
          <table:table-cell office:value-type="string" table:style-name="ce4">
            <text:p>星期二 (第五節)、星期三 (第二節)、星期三 (第三節)、星期三 (第四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內湖國小</text:p>
          </table:table-cell>
          <table:table-cell office:value-type="string" table:style-name="ce3">
            <text:p>羅秀玲</text:p>
          </table:table-cell>
          <table:table-cell office:value-type="string" table:style-name="ce4">
            <text:p>星期二 (第二節)、星期二 (第三節)、星期二 (第四節)、星期一 (第五節)、星期一 (第六節)、星期二 (第一節)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民生國小</text:p>
          </table:table-cell>
          <table:table-cell office:value-type="string" table:style-name="ce3">
            <text:p>譚官子紾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、星期四 (第一節)、星期四 (第二節)、星期四 (第三節)、星期四 (第四節)</text:p>
          </table:table-cell>
          <table:table-cell office:value-type="float" office:value="10" table:style-name="ce3">
            <text:p>1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生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五 (第二節)、星期五 (第三節)、星期五 (第四節)、星期五 (第五節)、星期五 (第六節)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吳興國小</text:p>
          </table:table-cell>
          <table:table-cell office:value-type="string" table:style-name="ce3">
            <text:p>劉哲銘</text:p>
          </table:table-cell>
          <table:table-cell office:value-type="string" table:style-name="ce4">
            <text:p>星期一 (第二節)、星期一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武功國小</text:p>
          </table:table-cell>
          <table:table-cell office:value-type="string" table:style-name="ce3">
            <text:p>傅國政</text:p>
          </table:table-cell>
          <table:table-cell office:value-type="string" table:style-name="ce4">
            <text:p>星期四 (第一節)、星期四 (第二節)、星期四 (第三節)、星期四 (第六節)、星期四 (第四節)、星期四 (第五節)</text:p>
          </table:table-cell>
          <table:table-cell office:value-type="float" office:value="6" table:style-name="ce3">
            <text:p>6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同國小</text:p>
          </table:table-cell>
          <table:table-cell office:value-type="string" table:style-name="ce3">
            <text:p>陳玉貞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逸仙國小</text:p>
          </table:table-cell>
          <table:table-cell office:value-type="string" table:style-name="ce3">
            <text:p>許玉華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逸仙國小</text:p>
          </table:table-cell>
          <table:table-cell office:value-type="string" table:style-name="ce3">
            <text:p>鄧盡妹</text:p>
          </table:table-cell>
          <table:table-cell office:value-type="string" table:style-name="ce4">
            <text:p>星期四 (第一節)、星期四 (第二節)、星期四 (第三節)、星期四 (第四節)、星期四 (第五節)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逸仙國小</text:p>
          </table:table-cell>
          <table:table-cell office:value-type="string" table:style-name="ce3">
            <text:p>呂菊英</text:p>
          </table:table-cell>
          <table:table-cell office:value-type="string" table:style-name="ce4">
            <text:p>星期四 (第二節)、星期四 (第三節)、星期四 (第五節)、星期四 (第六節)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湖國小</text:p>
          </table:table-cell>
          <table:table-cell office:value-type="string" table:style-name="ce3">
            <text:p>陳星伃</text:p>
          </table:table-cell>
          <table:table-cell office:value-type="string" table:style-name="ce4">
            <text:p>星期二 (第一節)、星期二 (第二節)、星期二 (第三節)、星期二 (第四節)、星期二 (第五節)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湖國小</text:p>
          </table:table-cell>
          <table:table-cell office:value-type="string" table:style-name="ce3">
            <text:p>陳文姬</text:p>
          </table:table-cell>
          <table:table-cell office:value-type="string" table:style-name="ce4">
            <text:p>星期一 (第三節)、星期一 (第四節)、星期一 (第五節)、星期一 (第六節)、星期一 (第七節)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北投國小</text:p>
          </table:table-cell>
          <table:table-cell office:value-type="string" table:style-name="ce3">
            <text:p>呂菊英</text:p>
          </table:table-cell>
          <table:table-cell office:value-type="string" table:style-name="ce4">
            <text:p>星期一 (第五節)、星期一 (第六節)、星期一 (第七節)、星期二 (第一節)、星期二 (第二節)、星期二 (第三節)、星期二 (第四節)、星期二 (第五節)、星期二 (第六節)、星期三 (第一節)、星期三 (第二節)、星期三 (第三節)、星期三 (第五節)、星期三 (第四節)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饒維星</text:p>
          </table:table-cell>
          <table:table-cell office:value-type="string" table:style-name="ce4">
            <text:p>星期二 (第三節)、星期二 (第四節)、星期四 (第六節)、星期四 (第七節)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饒維星</text:p>
          </table:table-cell>
          <table:table-cell office:value-type="string" table:style-name="ce4">
            <text:p>星期二 (第五節)、星期二 (第六節)、星期二 (第七節)、星期四 (第五節)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健康國小</text:p>
          </table:table-cell>
          <table:table-cell office:value-type="string" table:style-name="ce3">
            <text:p>彭馨平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辛亥國小</text:p>
          </table:table-cell>
          <table:table-cell office:value-type="string" table:style-name="ce3">
            <text:p>蕭美珠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黃鈺雯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王美林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蕭美珠</text:p>
          </table:table-cell>
          <table:table-cell office:value-type="string" table:style-name="ce4">
            <text:p>星期三 (第一節)、星期三 (第二節)、星期三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蔡瑞瑾<text:s text:c="97"/></text:p>
          </table:table-cell>
          <table:table-cell office:value-type="string" table:style-name="ce4">
            <text:p>星期四 (第一節)、星期四 (第二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明湖國小</text:p>
          </table:table-cell>
          <table:table-cell office:value-type="string" table:style-name="ce3">
            <text:p>羅秀玲</text:p>
          </table:table-cell>
          <table:table-cell office:value-type="string" table:style-name="ce4">
            <text:p>星期一 (第一節)、星期一 (第二節)、星期一 (第三節)、星期一 (第四節)、星期三 (第一節)、星期三 (第二節)、星期三 (第三節)、星期三 (第四節)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明湖國小</text:p>
          </table:table-cell>
          <table:table-cell office:value-type="string" table:style-name="ce3">
            <text:p>邱毓珂</text:p>
          </table:table-cell>
          <table:table-cell office:value-type="string" table:style-name="ce4">
            <text:p>星期一 (第五節)、星期一 (第六節)、星期一 (第七節)、星期四 (晨光時間)、星期四 (第一節)、星期四 (第二節)、星期四 (第三節)、星期四 (第四節)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明湖國小</text:p>
          </table:table-cell>
          <table:table-cell office:value-type="string" table:style-name="ce3">
            <text:p>彭文姬</text:p>
          </table:table-cell>
          <table:table-cell office:value-type="string" table:style-name="ce4">
            <text:p>星期三 (第一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大學附設實驗國小</text:p>
          </table:table-cell>
          <table:table-cell office:value-type="string" table:style-name="ce3">
            <text:p>宋鴻材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、星期四 (第一節)、星期四 (第二節)、星期四 (第三節)、星期四 (第四節)、星期四 (第五節)、星期四 (第六節)、星期四 (第七節)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太平國小</text:p>
          </table:table-cell>
          <table:table-cell office:value-type="string" table:style-name="ce3">
            <text:p>何雲輝</text:p>
          </table:table-cell>
          <table:table-cell office:value-type="string" table:style-name="ce4">
            <text:p>星期三 (第一節)、星期三 (第二節)、星期三 (第三節)、星期三 (第四節)、星期四 (第三節)、星期四 (第四節)、星期五 (第二節)、星期五 (第三節)、星期五 (第四節)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懷生國小</text:p>
          </table:table-cell>
          <table:table-cell office:value-type="string" table:style-name="ce3">
            <text:p>陳文姬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化國小</text:p>
          </table:table-cell>
          <table:table-cell office:value-type="string" table:style-name="ce3">
            <text:p>彭玉錢</text:p>
          </table:table-cell>
          <table:table-cell office:value-type="string" table:style-name="ce4">
            <text:p>星期一 (第六節)、星期一 (晨光時間)、星期一 (第一節)、星期一 (第二節)、星期一 (第三節)、星期一 (第四節)、星期一 (第五節)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文化國小</text:p>
          </table:table-cell>
          <table:table-cell office:value-type="string" table:style-name="ce3">
            <text:p>張竹英</text:p>
          </table:table-cell>
          <table:table-cell office:value-type="string" table:style-name="ce4">
            <text:p>星期五 (第三節)、星期四 (第一節)、星期四 (第三節)、星期四 (第四節)、星期四 (第五節)、星期五 (第一節)、星期五 (第二節)、星期五 (第四節)、星期五 (第五節)、星期五 (第六節)、星期五 (第七節)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化國小</text:p>
          </table:table-cell>
          <table:table-cell office:value-type="string" table:style-name="ce3">
            <text:p>彭文姬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晨光時間)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中山國小</text:p>
          </table:table-cell>
          <table:table-cell office:value-type="string" table:style-name="ce3">
            <text:p>徐秀英</text:p>
          </table:table-cell>
          <table:table-cell office:value-type="string" table:style-name="ce4">
            <text:p>星期三 (第一節)、星期三 (第二節)、星期三 (第三節)、星期三 (第四節)、星期四 (第一節)、星期四 (第二節)、星期四 (第三節)、星期四 (第五節)、星期四 (第六節)、星期四 (第七節)、星期四 (第四節)、星期五 (第一節)、星期五 (第二節)、星期五 (第四節)、星期五 (第三節)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中山國小</text:p>
          </table:table-cell>
          <table:table-cell office:value-type="string" table:style-name="ce3">
            <text:p>廖均懋</text:p>
          </table:table-cell>
          <table:table-cell office:value-type="string" table:style-name="ce4">
            <text:p>星期二 (第六節)、星期二 (第七節)、星期四 (第一節)、星期四 (第二節)、星期四 (第三節)、星期四 (第四節)、星期四 (第五節)、星期四 (第六節)、星期四 (第七節)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國語實驗國小</text:p>
          </table:table-cell>
          <table:table-cell office:value-type="string" table:style-name="ce3">
            <text:p>王美林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國語實驗國小</text:p>
          </table:table-cell>
          <table:table-cell office:value-type="string" table:style-name="ce3">
            <text:p>曾鳳嬌</text:p>
          </table:table-cell>
          <table:table-cell office:value-type="string" table:style-name="ce4">
            <text:p>星期二 (第一節)、星期二 (第二節)、星期二 (第四節)、星期三 (第一節)、星期三 (第二節)、星期四 (第一節)、星期四 (第三節)、星期四 (第四節)、星期四 (第五節)、星期五 (第二節)、星期五 (第三節)、星期五 (第四節)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吉林國小</text:p>
          </table:table-cell>
          <table:table-cell office:value-type="string" table:style-name="ce3">
            <text:p>徐鳳英</text:p>
          </table:table-cell>
          <table:table-cell office:value-type="string" table:style-name="ce4">
            <text:p>星期一 (第二節)、星期一 (第一節)、星期一 (第三節)、星期一 (第四節)、星期一 (第六節)、星期一 (第五節)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吉林國小</text:p>
          </table:table-cell>
          <table:table-cell office:value-type="string" table:style-name="ce3">
            <text:p>張竹英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吉林國小</text:p>
          </table:table-cell>
          <table:table-cell office:value-type="string" table:style-name="ce3">
            <text:p>張姬綾</text:p>
          </table:table-cell>
          <table:table-cell office:value-type="string" table:style-name="ce4">
            <text:p>星期一 (第一節)、星期一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雙溪國小</text:p>
          </table:table-cell>
          <table:table-cell office:value-type="string" table:style-name="ce3">
            <text:p>謝秋櫻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關渡國小</text:p>
          </table:table-cell>
          <table:table-cell office:value-type="string" table:style-name="ce3">
            <text:p>許倩雯</text:p>
          </table:table-cell>
          <table:table-cell office:value-type="string" table:style-name="ce4">
            <text:p>星期一 (第一節)、星期一 (第二節)、星期一 (第三節)、星期一 (第五節)、星期一 (第六節)、星期一 (第七節)、星期二 (第一節)、星期二 (第二節)、星期二 (第三節)、星期二 (第四節)、星期二 (第五節)、星期二 (第七節)、星期二 (第六節)、星期一 (第四節)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族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二 (第一節)、星期二 (第二節)、星期二 (第五節)、星期二 (第六節)、星期二 (第三節)、星期二 (第七節)、星期二 (午休)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五常國小</text:p>
          </table:table-cell>
          <table:table-cell office:value-type="string" table:style-name="ce3">
            <text:p>羅寶珠</text:p>
          </table:table-cell>
          <table:table-cell office:value-type="string" table:style-name="ce4">
            <text:p>星期二 (第二節)、星期二 (第一節)、星期二 (第五節)、星期二 (第六節)、星期二 (第七節)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五常國小</text:p>
          </table:table-cell>
          <table:table-cell office:value-type="string" table:style-name="ce3">
            <text:p>林月琴</text:p>
          </table:table-cell>
          <table:table-cell office:value-type="string" table:style-name="ce4">
            <text:p>星期一 (第五節)、星期一 (第二節)、星期一 (第三節)、星期二 (第一節)、星期二 (第二節)、星期二 (第四節)、星期二 (第五節)、星期五 (第二節)、星期五 (第三節)、星期五 (第四節)、星期五 (第五節)、星期五 (第六節)、星期五 (第七節)、星期二 (第三節)、星期二 (第六節)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建安國小</text:p>
          </table:table-cell>
          <table:table-cell office:value-type="string" table:style-name="ce3">
            <text:p>彭惠君</text:p>
          </table:table-cell>
          <table:table-cell office:value-type="string" table:style-name="ce4">
            <text:p>星期二 (第一節)、星期二 (第二節)、星期二 (第三節)、星期二 (第四節)、星期三 (第二節)、星期三 (第三節)、星期三 (第四節)、星期五 (第二節)、星期五 (第三節)、星期五 (第四節)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建安國小</text:p>
          </table:table-cell>
          <table:table-cell office:value-type="string" table:style-name="ce3">
            <text:p>張秀英</text:p>
          </table:table-cell>
          <table:table-cell office:value-type="string" table:style-name="ce4">
            <text:p>星期二 (第一節)、星期二 (第二節)、星期二 (第三節)、星期二 (第四節)、星期五 (第二節)、星期五 (第三節)、星期五 (第四節)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徐佳妤</text:p>
          </table:table-cell>
          <table:table-cell office:value-type="string" table:style-name="ce4">
            <text:p>星期三 (第二節)、星期三 (第三節)、星期三 (第四節)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蕭明昌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大埔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泉源國小</text:p>
          </table:table-cell>
          <table:table-cell office:value-type="string" table:style-name="ce3">
            <text:p>鄧閏桂</text:p>
          </table:table-cell>
          <table:table-cell office:value-type="string" table:style-name="ce4">
            <text:p>星期一 (第六節)、星期三 (晨光時間)、星期一 (第五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市立長安國小</text:p>
          </table:table-cell>
          <table:table-cell office:value-type="string" table:style-name="ce3">
            <text:p>李夢花</text:p>
          </table:table-cell>
          <table:table-cell office:value-type="string" table:style-name="ce4">
            <text:p>星期一 (第二節)、星期一 (第一節)、星期一 (第三節)、星期一 (第四節)、星期一 (第五節)、星期一 (第六節)、星期一 (第七節)、星期四 (第一節)、星期四 (第二節)、星期四 (第三節)、星期四 (第四節)、星期五 (第一節)、星期五 (第二節)、星期五 (第三節)、星期五 (第四節)、星期五 (第五節)、星期五 (第六節)</text:p>
          </table:table-cell>
          <table:table-cell office:value-type="float" office:value="17" table:style-name="ce3">
            <text:p>1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安國小</text:p>
          </table:table-cell>
          <table:table-cell office:value-type="string" table:style-name="ce3">
            <text:p>劉美惠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湖國小</text:p>
          </table:table-cell>
          <table:table-cell office:value-type="string" table:style-name="ce3">
            <text:p>徐菊櫻</text:p>
          </table:table-cell>
          <table:table-cell office:value-type="string" table:style-name="ce4">
            <text:p>星期五 (第三節)、星期五 (第四節)、星期五 (第二節)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湖國小</text:p>
          </table:table-cell>
          <table:table-cell office:value-type="string" table:style-name="ce3">
            <text:p>徐菊櫻</text:p>
          </table:table-cell>
          <table:table-cell office:value-type="string" table:style-name="ce4">
            <text:p>星期五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湖國小</text:p>
          </table:table-cell>
          <table:table-cell office:value-type="string" table:style-name="ce3">
            <text:p>陳文姬</text:p>
          </table:table-cell>
          <table:table-cell office:value-type="string" table:style-name="ce4">
            <text:p>星期五 (第六節)、星期五 (第五節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芳國小</text:p>
          </table:table-cell>
          <table:table-cell office:value-type="string" table:style-name="ce3">
            <text:p>邱淑英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劉世發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三民國小</text:p>
          </table:table-cell>
          <table:table-cell office:value-type="string" table:style-name="ce3">
            <text:p>羅寶珠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橋國小</text:p>
          </table:table-cell>
          <table:table-cell office:value-type="string" table:style-name="ce3">
            <text:p>吳宣瑩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門國小</text:p>
          </table:table-cell>
          <table:table-cell office:value-type="string" table:style-name="ce3">
            <text:p>黃文貞</text:p>
          </table:table-cell>
          <table:table-cell office:value-type="string" table:style-name="ce4">
            <text:p>星期一 (第二節)、星期一 (第三節)、星期一 (第五節)、星期一 (第六節)、星期一 (第七節)、星期一 (第四節)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門國小</text:p>
          </table:table-cell>
          <table:table-cell office:value-type="string" table:style-name="ce3">
            <text:p>張淑貞</text:p>
          </table:table-cell>
          <table:table-cell office:value-type="string" table:style-name="ce4">
            <text:p>星期四 (第一節)、星期四 (第二節)、星期四 (第三節)、星期四 (第四節)、星期五 (第三節)、星期五 (第四節)、星期五 (第五節)、星期五 (第六節)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政大附設實驗國小</text:p>
          </table:table-cell>
          <table:table-cell office:value-type="string" table:style-name="ce3">
            <text:p>洪淑梅</text:p>
          </table:table-cell>
          <table:table-cell office:value-type="string" table:style-name="ce4">
            <text:p>星期三 (第二節)、星期三 (第三節)、星期三 (第四節)、星期四 (第六節)、星期四 (第五節)、星期五 (第一節)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陳靖媛</text:p>
          </table:table-cell>
          <table:table-cell office:value-type="string" table:style-name="ce4">
            <text:p>星期四 (第一節)、星期四 (第三節)、星期四 (第五節)</text:p>
          </table:table-cell>
          <table:table-cell office:value-type="float" office:value="3" table:style-name="ce3">
            <text:p>3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陳靖媛</text:p>
          </table:table-cell>
          <table:table-cell office:value-type="string" table:style-name="ce4">
            <text:p>星期四 (第二節)、星期四 (第四節)、星期四 (第六節)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樂國小</text:p>
          </table:table-cell>
          <table:table-cell office:value-type="string" table:style-name="ce3">
            <text:p>黃秋枝</text:p>
          </table:table-cell>
          <table:table-cell office:value-type="string" table:style-name="ce4">
            <text:p>星期五 (第五節)、星期五 (第六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雨農國小</text:p>
          </table:table-cell>
          <table:table-cell office:value-type="string" table:style-name="ce3">
            <text:p>林翠莉</text:p>
          </table:table-cell>
          <table:table-cell office:value-type="string" table:style-name="ce4">
            <text:p>星期一 (第三節)、星期一 (第四節)、星期一 (第五節)、星期一 (第六節)、星期一 (第七節)、星期一 (第二節)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雨農國小</text:p>
          </table:table-cell>
          <table:table-cell office:value-type="string" table:style-name="ce3">
            <text:p>劉情貞</text:p>
          </table:table-cell>
          <table:table-cell office:value-type="string" table:style-name="ce4">
            <text:p>星期四 (第三節)、星期四 (第四節)、星期四 (第二節)、星期四 (第一節)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市立社子國小</text:p>
          </table:table-cell>
          <table:table-cell office:value-type="string" table:style-name="ce3">
            <text:p>吳宣瑩</text:p>
          </table:table-cell>
          <table:table-cell office:value-type="string" table:style-name="ce4">
            <text:p>星期五 (第四節)、星期四 (第一節)、星期四 (第二節)、星期四 (第三節)、星期四 (第四節)、星期五 (第一節)、星期五 (第二節)、星期五 (第三節)、星期三 (第二節)、星期三 (第三節)、星期三 (第四節)、星期一 (第七節)、星期三 (第一節)、星期一 (第一節)、星期一 (第二節)、星期一 (第三節)、星期一 (第四節)、星期一 (第五節)、星期一 (第六節)</text:p>
          </table:table-cell>
          <table:table-cell office:value-type="float" office:value="19" table:style-name="ce3">
            <text:p>1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社子國小</text:p>
          </table:table-cell>
          <table:table-cell office:value-type="string" table:style-name="ce3">
            <text:p>劉于慈</text:p>
          </table:table-cell>
          <table:table-cell office:value-type="string" table:style-name="ce4">
            <text:p>星期三 (第一節)、星期三 (第二節)、星期三 (第三節)、星期三 (第四節)、星期四 (第六節)、星期四 (第五節)、星期四 (第三節)、星期四 (第四節)、星期四 (第一節)、星期四 (第二節)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健康國小</text:p>
          </table:table-cell>
          <table:table-cell office:value-type="string" table:style-name="ce3">
            <text:p>劉銀珍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成德國小</text:p>
          </table:table-cell>
          <table:table-cell office:value-type="string" table:style-name="ce3">
            <text:p>許瑞琴</text:p>
          </table:table-cell>
          <table:table-cell office:value-type="string" table:style-name="ce4">
            <text:p>星期二 (第一節)、星期二 (第三節)、星期二 (第四節)、星期二 (第五節)、星期二 (第六節)、星期二 (第二節)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成德國小</text:p>
          </table:table-cell>
          <table:table-cell office:value-type="string" table:style-name="ce3">
            <text:p>吳秋梅</text:p>
          </table:table-cell>
          <table:table-cell office:value-type="string" table:style-name="ce4">
            <text:p>星期二 (第二節)、星期二 (第一節)、星期二 (第四節)、星期二 (第三節)、星期二 (第五節)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興雅國小</text:p>
          </table:table-cell>
          <table:table-cell office:value-type="string" table:style-name="ce3">
            <text:p>詹季珊</text:p>
          </table:table-cell>
          <table:table-cell office:value-type="string" table:style-name="ce4">
            <text:p>星期三 (晨光時間)、星期三 (第一節)、星期三 (第二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黃銀珍</text:p>
          </table:table-cell>
          <table:table-cell office:value-type="string" table:style-name="ce4">
            <text:p>星期三 (第四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三 (晨光時間)、星期三 (第二節)、星期三 (第四節)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楊月美</text:p>
          </table:table-cell>
          <table:table-cell office:value-type="string" table:style-name="ce4">
            <text:p>星期三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饒維星</text:p>
          </table:table-cell>
          <table:table-cell office:value-type="string" table:style-name="ce4">
            <text:p>星期三 (第一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湖田國小</text:p>
          </table:table-cell>
          <table:table-cell office:value-type="string" table:style-name="ce3">
            <text:p>鄧閏桂</text:p>
          </table:table-cell>
          <table:table-cell office:value-type="string" table:style-name="ce4">
            <text:p>星期三 (第二節)、星期三 (第三節)、星期三 (第四節)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古亭國小</text:p>
          </table:table-cell>
          <table:table-cell office:value-type="string" table:style-name="ce3">
            <text:p>劉月鵝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南湖國小</text:p>
          </table:table-cell>
          <table:table-cell office:value-type="string" table:style-name="ce3">
            <text:p>黃意涵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、星期三 (第一節)、星期二 (第一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南湖國小</text:p>
          </table:table-cell>
          <table:table-cell office:value-type="string" table:style-name="ce3">
            <text:p>邱秀利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、星期五 (第一節)、星期五 (第二節)、星期五 (第三節)、星期五 (第四節)、星期五 (第五節)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馮雪蓉</text:p>
          </table:table-cell>
          <table:table-cell office:value-type="string" table:style-name="ce4">
            <text:p>星期四 (第一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許時烺</text:p>
          </table:table-cell>
          <table:table-cell office:value-type="string" table:style-name="ce4">
            <text:p>星期四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饒平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傅國政</text:p>
          </table:table-cell>
          <table:table-cell office:value-type="string" table:style-name="ce4">
            <text:p>星期一 (第三節)、星期一 (第四節)、星期一 (第二節)、星期一 (第一節)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興德國小</text:p>
          </table:table-cell>
          <table:table-cell office:value-type="string" table:style-name="ce3">
            <text:p>許瑞琴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黃智柔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溪山國小</text:p>
          </table:table-cell>
          <table:table-cell office:value-type="string" table:style-name="ce3">
            <text:p>謝秋櫻</text:p>
          </table:table-cell>
          <table:table-cell office:value-type="string" table:style-name="ce4">
            <text:p>星期二 (第五節)、星期二 (第六節)、星期四 (第六節)、星期四 (第七節)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春國小</text:p>
          </table:table-cell>
          <table:table-cell office:value-type="string" table:style-name="ce3">
            <text:p>李雪櫻</text:p>
          </table:table-cell>
          <table:table-cell office:value-type="string" table:style-name="ce4">
            <text:p>星期一 (第一節)、星期一 (第二節)、星期一 (第四節)、星期一 (第五節)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春國小</text:p>
          </table:table-cell>
          <table:table-cell office:value-type="string" table:style-name="ce3">
            <text:p>羅慧霞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、星期五 (第七節)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公館國小</text:p>
          </table:table-cell>
          <table:table-cell office:value-type="string" table:style-name="ce3">
            <text:p>彭馨平</text:p>
          </table:table-cell>
          <table:table-cell office:value-type="string" table:style-name="ce4">
            <text:p>星期三 (第二節)、星期三 (第三節)、星期三 (第四節)、星期三 (第一節)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古秀琴</text:p>
          </table:table-cell>
          <table:table-cell office:value-type="string" table:style-name="ce4">
            <text:p>星期三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螢橋國小</text:p>
          </table:table-cell>
          <table:table-cell office:value-type="string" table:style-name="ce3">
            <text:p>范舜惠</text:p>
          </table:table-cell>
          <table:table-cell office:value-type="string" table:style-name="ce4">
            <text:p>星期二 (晨光時間)、星期二 (第一節)、星期二 (第二節)、星期二 (第三節)、星期二 (第四節)、星期二 (午休)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忠義國小</text:p>
          </table:table-cell>
          <table:table-cell office:value-type="string" table:style-name="ce3">
            <text:p>陳素芳</text:p>
          </table:table-cell>
          <table:table-cell office:value-type="string" table:style-name="ce4">
            <text:p>星期五 (第四節)、星期五 (第六節)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陽明山國小</text:p>
          </table:table-cell>
          <table:table-cell office:value-type="string" table:style-name="ce3">
            <text:p>黃秋枝</text:p>
          </table:table-cell>
          <table:table-cell office:value-type="string" table:style-name="ce4">
            <text:p>星期四 (第二節)、星期四 (第三節)、星期四 (第四節)、星期四 (第五節)、星期四 (第六節)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溫清耀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溫清耀</text:p>
          </table:table-cell>
          <table:table-cell office:value-type="string" table:style-name="ce4">
            <text:p>星期一 (第四節)、星期一 (第五節)、星期一 (第六節)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海陸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徐秀珠</text:p>
          </table:table-cell>
          <table:table-cell office:value-type="string" table:style-name="ce4">
            <text:p>星期五 (第二節)、星期五 (第三節)、星期五 (第四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客家</text:p>
          </table:table-cell>
          <table:table-cell office:value-type="string" table:style-name="ce3">
            <text:p>四縣腔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李瑞和</text:p>
          </table:table-cell>
          <table:table-cell office:value-type="string" table:style-name="ce4">
            <text:p>星期一 (第五節)、星期一 (第六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李瑞和</text:p>
          </table:table-cell>
          <table:table-cell office:value-type="string" table:style-name="ce4">
            <text:p>星期一 (第七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二 (第二節)、星期二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二 (第五節)、星期二 (第四節)、星期二 (第一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二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恆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撒奇萊雅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興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四 (第六節)、星期四 (第五節)、星期四 (午休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五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宜蘭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富安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濱江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三 (第一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楊萬金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新和國小</text:p>
          </table:table-cell>
          <table:table-cell office:value-type="string" table:style-name="ce3">
            <text:p>鄭菊霞</text:p>
          </table:table-cell>
          <table:table-cell office:value-type="string" table:style-name="ce4">
            <text:p>星期一 (午休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湖國小</text:p>
          </table:table-cell>
          <table:table-cell office:value-type="string" table:style-name="ce3">
            <text:p>方化雨</text:p>
          </table:table-cell>
          <table:table-cell office:value-type="string" table:style-name="ce4">
            <text:p>星期四 (第三節)、星期四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老松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一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老松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中山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四 (第一節)、星期四 (晨光時間)、星期四 (午休)、星期四 (第五節)、星期四 (第七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四 (第三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四 (第四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湖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四 (第二節)、星期四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興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市立永安國小</text:p>
          </table:table-cell>
          <table:table-cell office:value-type="string" table:style-name="ce3">
            <text:p>施靜子</text:p>
          </table:table-cell>
          <table:table-cell office:value-type="string" table:style-name="ce4">
            <text:p>星期二 (第三節)、星期二 (第四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安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一 (第二節)、星期一 (第三節)、星期一 (第四節)、星期一 (第六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安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一 (第五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安國小</text:p>
          </table:table-cell>
          <table:table-cell office:value-type="string" table:style-name="ce3">
            <text:p>鄭春香</text:p>
          </table:table-cell>
          <table:table-cell office:value-type="string" table:style-name="ce4">
            <text:p>星期一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建和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安國小</text:p>
          </table:table-cell>
          <table:table-cell office:value-type="string" table:style-name="ce3">
            <text:p>吳廷宏</text:p>
          </table:table-cell>
          <table:table-cell office:value-type="string" table:style-name="ce4">
            <text:p>星期一 (第二節)、星期一 (第四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顏秀妹</text:p>
          </table:table-cell>
          <table:table-cell office:value-type="string" table:style-name="ce4">
            <text:p>星期三 (第五節)、星期三 (午休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楊萬金</text:p>
          </table:table-cell>
          <table:table-cell office:value-type="string" table:style-name="ce4">
            <text:p>星期一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王春福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清江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二 (第五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清江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二 (第六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市立明湖國小</text:p>
          </table:table-cell>
          <table:table-cell office:value-type="string" table:style-name="ce3">
            <text:p>黃桂英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、星期四 (第一節)、星期四 (第二節)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湖國小</text:p>
          </table:table-cell>
          <table:table-cell office:value-type="string" table:style-name="ce3">
            <text:p>黃桂英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黃李秀</text:p>
          </table:table-cell>
          <table:table-cell office:value-type="string" table:style-name="ce4">
            <text:p>星期二 (午休)、星期二 (第六節)、星期二 (第五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謝金水</text:p>
          </table:table-cell>
          <table:table-cell office:value-type="string" table:style-name="ce4">
            <text:p>星期五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二 (第一節)、星期二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德國小</text:p>
          </table:table-cell>
          <table:table-cell office:value-type="string" table:style-name="ce3">
            <text:p>楊寶珠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楊寶珠</text:p>
          </table:table-cell>
          <table:table-cell office:value-type="string" table:style-name="ce4">
            <text:p>星期二 (第一節)、星期二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二 (第五節)、星期二 (第六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德國小</text:p>
          </table:table-cell>
          <table:table-cell office:value-type="string" table:style-name="ce3">
            <text:p>柳春蘭</text:p>
          </table:table-cell>
          <table:table-cell office:value-type="string" table:style-name="ce4">
            <text:p>星期三 (第二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德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葫蘆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三 (第四節)、星期四 (第五節)、星期四 (第六節)、星期四 (午休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麗山國小</text:p>
          </table:table-cell>
          <table:table-cell office:value-type="string" table:style-name="ce3">
            <text:p>楊萬金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葫蘆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葫蘆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佳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五 (第五節)、星期五 (午休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五 (第二節)、星期五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3">
            <text:p>謝金水</text:p>
          </table:table-cell>
          <table:table-cell office:value-type="string" table:style-name="ce4">
            <text:p>星期五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二 (第一節)、星期一 (第一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大國小</text:p>
          </table:table-cell>
          <table:table-cell office:value-type="string" table:style-name="ce3">
            <text:p>曾秀芳</text:p>
          </table:table-cell>
          <table:table-cell office:value-type="string" table:style-name="ce4">
            <text:p>星期三 (第四節)、星期三 (午休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大國小</text:p>
          </table:table-cell>
          <table:table-cell office:value-type="string" table:style-name="ce3">
            <text:p>曾秀芳</text:p>
          </table:table-cell>
          <table:table-cell office:value-type="string" table:style-name="ce4">
            <text:p>星期二 (午休)、星期二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市立東新國小</text:p>
          </table:table-cell>
          <table:table-cell office:value-type="string" table:style-name="ce3">
            <text:p>陳林光妹</text:p>
          </table:table-cell>
          <table:table-cell office:value-type="string" table:style-name="ce4">
            <text:p>星期四 (第三節)、星期四 (第五節)、星期四 (第四節)、星期五 (第一節)、星期五 (第二節)、星期五 (第四節)、星期五 (第五節)、星期五 (第六節)、星期五 (第七節)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五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舊莊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二 (午休)、星期二 (第五節)、星期二 (第六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士東國小</text:p>
          </table:table-cell>
          <table:table-cell office:value-type="string" table:style-name="ce3">
            <text:p>柳春蘭</text:p>
          </table:table-cell>
          <table:table-cell office:value-type="string" table:style-name="ce4">
            <text:p>星期二 (晨光時間)、星期三 (晨光時間)、星期四 (晨光時間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士東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黃李秀</text:p>
          </table:table-cell>
          <table:table-cell office:value-type="string" table:style-name="ce4">
            <text:p>星期四 (第二節)、星期四 (晨光時間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黃李秀</text:p>
          </table:table-cell>
          <table:table-cell office:value-type="string" table:style-name="ce4">
            <text:p>星期四 (第三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陳高梅香</text:p>
          </table:table-cell>
          <table:table-cell office:value-type="string" table:style-name="ce4">
            <text:p>星期四 (第二節)、星期四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四 (晨光時間)、星期四 (第一節)、星期四 (第二節)、星期四 (第三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湖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一 (第三節)、星期一 (午休)、星期一 (第五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二 (第六節)、星期二 (第七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陳林光妹</text:p>
          </table:table-cell>
          <table:table-cell office:value-type="string" table:style-name="ce4">
            <text:p>星期二 (第三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陳林光妹</text:p>
          </table:table-cell>
          <table:table-cell office:value-type="string" table:style-name="ce4">
            <text:p>星期二 (第四節)、星期二 (第六節)、星期二 (第七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德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老松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嘉國小</text:p>
          </table:table-cell>
          <table:table-cell office:value-type="string" table:style-name="ce3">
            <text:p>彭美雪</text:p>
          </table:table-cell>
          <table:table-cell office:value-type="string" table:style-name="ce4">
            <text:p>星期一 (第一節)、星期一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興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二 (第六節)、星期二 (第五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撒奇萊雅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萬興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二 (第七節)、星期二 (第六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芝山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卓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修德國小</text:p>
          </table:table-cell>
          <table:table-cell office:value-type="string" table:style-name="ce3">
            <text:p>邱惠英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修德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二 (第三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一 (第五節)、星期一 (第七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市立石牌國小</text:p>
          </table:table-cell>
          <table:table-cell office:value-type="string" table:style-name="ce3">
            <text:p>石佳蓉</text:p>
          </table:table-cell>
          <table:table-cell office:value-type="string" table:style-name="ce4">
            <text:p>星期二 (第三節)、星期二 (第五節)、星期二 (第六節)、星期五 (第一節)、星期五 (第二節)、星期五 (第三節)、星期五 (第五節)、星期五 (第六節)、星期二 (第四節)、星期五 (第四節)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明湖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三 (第二節)、星期三 (第三節)、星期三 (第四節)、星期四 (第二節)、星期四 (第三節)、星期四 (第四節)、星期三 (第一節)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石牌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二 (第三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石牌國小</text:p>
          </table:table-cell>
          <table:table-cell office:value-type="string" table:style-name="ce3">
            <text:p>王寶美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大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大國小</text:p>
          </table:table-cell>
          <table:table-cell office:value-type="string" table:style-name="ce3">
            <text:p>岳月里</text:p>
          </table:table-cell>
          <table:table-cell office:value-type="string" table:style-name="ce4">
            <text:p>星期三 (晨光時間)、星期三 (第一節)、星期三 (第二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張秀珠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撒奇萊雅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張秀珠</text:p>
          </table:table-cell>
          <table:table-cell office:value-type="string" table:style-name="ce4">
            <text:p>星期三 (第一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黃愛珠</text:p>
          </table:table-cell>
          <table:table-cell office:value-type="string" table:style-name="ce4">
            <text:p>星期三 (第一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志清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一 (第四節)、星期一 (第五節)、星期一 (第六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湖國小</text:p>
          </table:table-cell>
          <table:table-cell office:value-type="string" table:style-name="ce3">
            <text:p>黃涵甄</text:p>
          </table:table-cell>
          <table:table-cell office:value-type="string" table:style-name="ce4">
            <text:p>星期四 (第七節)、星期四 (第五節)、星期四 (第六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生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溪口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一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溪口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溪口國小</text:p>
          </table:table-cell>
          <table:table-cell office:value-type="string" table:style-name="ce3">
            <text:p>高君儀</text:p>
          </table:table-cell>
          <table:table-cell office:value-type="string" table:style-name="ce4">
            <text:p>星期五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初鹿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士林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三 (第四節)、星期五 (第一節)、星期五 (第二節)、星期五 (第三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生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四 (第二節)、星期四 (第三節)、星期四 (午休)、星期四 (晨光時間)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清江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二 (第二節)、星期二 (第三節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龍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四 (第八節)、星期四 (第九節)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吳興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一 (晨光時間)、星期一 (第一節)、星期一 (第二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吳興國小</text:p>
          </table:table-cell>
          <table:table-cell office:value-type="string" table:style-name="ce3">
            <text:p>潘柯菊華</text:p>
          </table:table-cell>
          <table:table-cell office:value-type="string" table:style-name="ce4">
            <text:p>星期一 (第四節)、星期一 (午休)、星期一 (第五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霧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五 (晨光時間)、星期五 (第一節)、星期五 (第二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吳興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一 (第四節)、星期一 (午休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吳興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五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二 (午休)、星期二 (第五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王寶美</text:p>
          </table:table-cell>
          <table:table-cell office:value-type="string" table:style-name="ce4">
            <text:p>星期五 (第二節)、星期五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游美伶</text:p>
          </table:table-cell>
          <table:table-cell office:value-type="string" table:style-name="ce4">
            <text:p>星期三 (第一節)、星期三 (第二節)、星期三 (第三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溪口國小</text:p>
          </table:table-cell>
          <table:table-cell office:value-type="string" table:style-name="ce3">
            <text:p>葛美芳</text:p>
          </table:table-cell>
          <table:table-cell office:value-type="string" table:style-name="ce4">
            <text:p>星期五 (第四節)、星期五 (第五節)、星期五 (第六節)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河堤國小</text:p>
          </table:table-cell>
          <table:table-cell office:value-type="string" table:style-name="ce3">
            <text:p>鄭菊霞</text:p>
          </table:table-cell>
          <table:table-cell office:value-type="string" table:style-name="ce4">
            <text:p>星期二 (晨光時間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河堤國小</text:p>
          </table:table-cell>
          <table:table-cell office:value-type="string" table:style-name="ce3">
            <text:p>鄭菊霞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河堤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丹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吉國小</text:p>
          </table:table-cell>
          <table:table-cell office:value-type="string" table:style-name="ce3">
            <text:p>杜珞琳</text:p>
          </table:table-cell>
          <table:table-cell office:value-type="string" table:style-name="ce4">
            <text:p>星期一 (午休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楊寶珠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陳春源</text:p>
          </table:table-cell>
          <table:table-cell office:value-type="string" table:style-name="ce4">
            <text:p>星期二 (午休)、星期二 (第五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二 (第三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一 (第五節)、星期一 (第七節)、星期四 (第二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一 (第六節)、星期二 (第三節)、星期二 (第四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四 (第三節)、星期四 (第四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立農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三 (第四節)、星期三 (午休)、星期三 (第五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二 (第一節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洪艷玉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建和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三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三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游美伶</text:p>
          </table:table-cell>
          <table:table-cell office:value-type="string" table:style-name="ce4">
            <text:p>星期二 (第一節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楊子仙</text:p>
          </table:table-cell>
          <table:table-cell office:value-type="string" table:style-name="ce4">
            <text:p>星期二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建安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二 (第三節)、星期二 (晨光時間)、星期二 (第二節)、星期二 (第四節)、星期二 (第一節)、星期二 (午休)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一 (第二節)、星期一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黃美玉</text:p>
          </table:table-cell>
          <table:table-cell office:value-type="string" table:style-name="ce4">
            <text:p>星期五 (晨光時間)、星期五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固達雅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胡美華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胡美華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邱蘭芳</text:p>
          </table:table-cell>
          <table:table-cell office:value-type="string" table:style-name="ce4">
            <text:p>星期五 (午休)、星期五 (第五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日新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日新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金華國小</text:p>
          </table:table-cell>
          <table:table-cell office:value-type="string" table:style-name="ce3">
            <text:p>黃李秀</text:p>
          </table:table-cell>
          <table:table-cell office:value-type="string" table:style-name="ce4">
            <text:p>星期一 (晨光時間)、星期一 (第一節)、星期一 (第二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金華國小</text:p>
          </table:table-cell>
          <table:table-cell office:value-type="string" table:style-name="ce3">
            <text:p>陳高梅香</text:p>
          </table:table-cell>
          <table:table-cell office:value-type="string" table:style-name="ce4">
            <text:p>星期三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日新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黃涵甄</text:p>
          </table:table-cell>
          <table:table-cell office:value-type="string" table:style-name="ce4">
            <text:p>星期四 (晨光時間)、星期四 (第一節)、星期四 (第三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黃涵甄</text:p>
          </table:table-cell>
          <table:table-cell office:value-type="string" table:style-name="ce4">
            <text:p>星期四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孫福祥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日新國小</text:p>
          </table:table-cell>
          <table:table-cell office:value-type="string" table:style-name="ce3">
            <text:p>楊子仙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山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龍山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三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龍山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山國小</text:p>
          </table:table-cell>
          <table:table-cell office:value-type="string" table:style-name="ce3">
            <text:p>潘柯菊華</text:p>
          </table:table-cell>
          <table:table-cell office:value-type="string" table:style-name="ce4">
            <text:p>星期五 (第七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霧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古亭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卓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屯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屯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五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和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五 (晨光時間)、星期五 (第一節)、星期五 (第二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和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光復國小</text:p>
          </table:table-cell>
          <table:table-cell office:value-type="string" table:style-name="ce3">
            <text:p>陳嚴玉妹</text:p>
          </table:table-cell>
          <table:table-cell office:value-type="string" table:style-name="ce4">
            <text:p>星期四 (晨光時間)、星期四 (第一節)、星期四 (第二節)、星期四 (第三節)、星期四 (第四節)、星期四 (午休)、星期四 (第五節)、星期四 (第六節)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一 (第六節)、星期一 (第七節)、星期三 (第二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卓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四 (第三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汶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岳月里</text:p>
          </table:table-cell>
          <table:table-cell office:value-type="string" table:style-name="ce4">
            <text:p>星期四 (晨光時間)、星期四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岳月里</text:p>
          </table:table-cell>
          <table:table-cell office:value-type="string" table:style-name="ce4">
            <text:p>星期四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林夏妹</text:p>
          </table:table-cell>
          <table:table-cell office:value-type="string" table:style-name="ce4">
            <text:p>星期一 (第八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曾秀芳</text:p>
          </table:table-cell>
          <table:table-cell office:value-type="string" table:style-name="ce4">
            <text:p>星期二 (第二節)、星期二 (第三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二 (第一節)、星期二 (第二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三 (第三節)、星期五 (第三節)、星期五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三 (第三節)、星期三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萬大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華江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五 (第三節)、星期五 (第四節)、星期五 (第五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健康國小</text:p>
          </table:table-cell>
          <table:table-cell office:value-type="string" table:style-name="ce3">
            <text:p>鄭春香</text:p>
          </table:table-cell>
          <table:table-cell office:value-type="string" table:style-name="ce4">
            <text:p>星期四 (第六節)、星期四 (第五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知本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健康國小</text:p>
          </table:table-cell>
          <table:table-cell office:value-type="string" table:style-name="ce3">
            <text:p>王英妹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五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張秀珠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實踐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一 (第二節)、星期一 (第三節)、星期一 (第四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延平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五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延平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五 (第七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興國小</text:p>
          </table:table-cell>
          <table:table-cell office:value-type="string" table:style-name="ce3">
            <text:p>葛美芳</text:p>
          </table:table-cell>
          <table:table-cell office:value-type="string" table:style-name="ce4">
            <text:p>星期四 (第四節)、星期四 (第五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興國小</text:p>
          </table:table-cell>
          <table:table-cell office:value-type="string" table:style-name="ce3">
            <text:p>葛美芳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興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四 (晨光時間)、星期四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興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南港國小</text:p>
          </table:table-cell>
          <table:table-cell office:value-type="string" table:style-name="ce3">
            <text:p>李瑞和</text:p>
          </table:table-cell>
          <table:table-cell office:value-type="string" table:style-name="ce4">
            <text:p>星期一 (晨光時間)、星期一 (第一節)、星期一 (第二節)、星期一 (第三節)、星期一 (第四節)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南港國小</text:p>
          </table:table-cell>
          <table:table-cell office:value-type="string" table:style-name="ce3">
            <text:p>陳林光妹</text:p>
          </table:table-cell>
          <table:table-cell office:value-type="string" table:style-name="ce4">
            <text:p>星期一 (第一節)、星期一 (第二節)、星期一 (第三節)、星期一 (第六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南港國小</text:p>
          </table:table-cell>
          <table:table-cell office:value-type="string" table:style-name="ce3">
            <text:p>陳林光妹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恆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彭美雪</text:p>
          </table:table-cell>
          <table:table-cell office:value-type="string" table:style-name="ce4">
            <text:p>星期一 (第五節)、星期一 (第六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園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四 (第二節)、星期四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園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四 (第三節)、星期四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東園國小</text:p>
          </table:table-cell>
          <table:table-cell office:value-type="string" table:style-name="ce3">
            <text:p>楊婷涵</text:p>
          </table:table-cell>
          <table:table-cell office:value-type="string" table:style-name="ce4">
            <text:p>星期四 (第四節)、星期四 (第五節)、星期四 (第六節)、星期四 (第三節)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芝山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忠孝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二 (第一節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星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四 (晨光時間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星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四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星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四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二 (第六節)、星期一 (午休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二 (第七節)、星期一 (第六節)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一 (第五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仁愛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仁愛國小</text:p>
          </table:table-cell>
          <table:table-cell office:value-type="string" table:style-name="ce3">
            <text:p>杜珞琳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一 (第一節)、星期一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一 (晨光時間)、星期一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卓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指南國小</text:p>
          </table:table-cell>
          <table:table-cell office:value-type="string" table:style-name="ce3">
            <text:p>陳嚴玉妹</text:p>
          </table:table-cell>
          <table:table-cell office:value-type="string" table:style-name="ce4">
            <text:p>星期五 (第二節)、星期五 (第四節)、星期五 (第五節)、星期五 (第一節)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蘭雅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一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楊子仙</text:p>
          </table:table-cell>
          <table:table-cell office:value-type="string" table:style-name="ce4">
            <text:p>星期一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曾以斯帖</text:p>
          </table:table-cell>
          <table:table-cell office:value-type="string" table:style-name="ce4">
            <text:p>星期一 (第五節)、星期一 (第六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雅美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金美麗</text:p>
          </table:table-cell>
          <table:table-cell office:value-type="string" table:style-name="ce4">
            <text:p>星期一 (第四節)、星期一 (午休)、星期一 (第五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一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游美伶</text:p>
          </table:table-cell>
          <table:table-cell office:value-type="string" table:style-name="ce4">
            <text:p>星期一 (午休)、星期一 (第五節)、星期一 (第六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褔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二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褔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一 (第二節)、星期二 (第五節)、星期三 (第一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柳春蘭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柳春蘭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安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高學宗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高學宗</text:p>
          </table:table-cell>
          <table:table-cell office:value-type="string" table:style-name="ce4">
            <text:p>星期三 (第三節)、星期三 (第二節)、星期二 (第六節)、星期五 (第三節)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高學宗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高學宗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孫福祥</text:p>
          </table:table-cell>
          <table:table-cell office:value-type="string" table:style-name="ce4">
            <text:p>星期四 (晨光時間)、星期四 (第一節)、星期四 (第二節)、星期四 (第三節)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金美麗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園國小</text:p>
          </table:table-cell>
          <table:table-cell office:value-type="string" table:style-name="ce3">
            <text:p>鄭菊霞</text:p>
          </table:table-cell>
          <table:table-cell office:value-type="string" table:style-name="ce4">
            <text:p>星期一 (第二節)、星期三 (第五節)、星期三 (第六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雙園國小</text:p>
          </table:table-cell>
          <table:table-cell office:value-type="string" table:style-name="ce3">
            <text:p>顏秀妹</text:p>
          </table:table-cell>
          <table:table-cell office:value-type="string" table:style-name="ce4">
            <text:p>星期三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松山國小</text:p>
          </table:table-cell>
          <table:table-cell office:value-type="string" table:style-name="ce3">
            <text:p>王英妹</text:p>
          </table:table-cell>
          <table:table-cell office:value-type="string" table:style-name="ce4">
            <text:p>星期五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松山國小</text:p>
          </table:table-cell>
          <table:table-cell office:value-type="string" table:style-name="ce3">
            <text:p>王英妹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松山國小</text:p>
          </table:table-cell>
          <table:table-cell office:value-type="string" table:style-name="ce3">
            <text:p>王英妹</text:p>
          </table:table-cell>
          <table:table-cell office:value-type="string" table:style-name="ce4">
            <text:p>星期五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松山國小</text:p>
          </table:table-cell>
          <table:table-cell office:value-type="string" table:style-name="ce3">
            <text:p>金美麗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康寧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葫蘆國小</text:p>
          </table:table-cell>
          <table:table-cell office:value-type="string" table:style-name="ce3">
            <text:p>陳金妹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知本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直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直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直國小</text:p>
          </table:table-cell>
          <table:table-cell office:value-type="string" table:style-name="ce3">
            <text:p>楊寶珠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五 (晨光時間)、星期五 (第一節)、星期五 (第二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陳春源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忠孝國小</text:p>
          </table:table-cell>
          <table:table-cell office:value-type="string" table:style-name="ce3">
            <text:p>葛美芳</text:p>
          </table:table-cell>
          <table:table-cell office:value-type="string" table:style-name="ce4">
            <text:p>星期二 (第二節)、星期二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清江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宜蘭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德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德國小</text:p>
          </table:table-cell>
          <table:table-cell office:value-type="string" table:style-name="ce3">
            <text:p>黃涵甄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五 (午休)、星期五 (第五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四 (晨光時間)、星期四 (第一節)、星期四 (第二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一 (午休)、星期一 (第五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士林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理國小</text:p>
          </table:table-cell>
          <table:table-cell office:value-type="string" table:style-name="ce3">
            <text:p>邱惠英</text:p>
          </table:table-cell>
          <table:table-cell office:value-type="string" table:style-name="ce4">
            <text:p>星期一 (晨光時間)、星期一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理國小</text:p>
          </table:table-cell>
          <table:table-cell office:value-type="string" table:style-name="ce3">
            <text:p>楊婷涵</text:p>
          </table:table-cell>
          <table:table-cell office:value-type="string" table:style-name="ce4">
            <text:p>星期一 (第二節)、星期一 (第三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理國小</text:p>
          </table:table-cell>
          <table:table-cell office:value-type="string" table:style-name="ce3">
            <text:p>楊婷涵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恆春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大理國小</text:p>
          </table:table-cell>
          <table:table-cell office:value-type="string" table:style-name="ce3">
            <text:p>陳高梅香</text:p>
          </table:table-cell>
          <table:table-cell office:value-type="string" table:style-name="ce4">
            <text:p>星期一 (第五節)、星期一 (午休)、星期一 (第二節)、星期一 (第一節)、星期一 (晨光時間)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理國小</text:p>
          </table:table-cell>
          <table:table-cell office:value-type="string" table:style-name="ce3">
            <text:p>顏秀妹</text:p>
          </table:table-cell>
          <table:table-cell office:value-type="string" table:style-name="ce4">
            <text:p>星期五 (第七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理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一 (第一節)、星期一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林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四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文林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四 (第五節)、星期四 (第七節)、星期四 (第六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福星國小</text:p>
          </table:table-cell>
          <table:table-cell office:value-type="string" table:style-name="ce3">
            <text:p>彭美雪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雨聲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一 (第五節)、星期一 (第六節)、星期一 (第七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雨聲國小</text:p>
          </table:table-cell>
          <table:table-cell office:value-type="string" table:style-name="ce3">
            <text:p>曾秀芳</text:p>
          </table:table-cell>
          <table:table-cell office:value-type="string" table:style-name="ce4">
            <text:p>星期一 (第二節)、星期一 (第三節)、星期一 (第四節)、星期一 (午休)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蓬萊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五 (第四節)、星期五 (第五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蓬萊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立農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二 (晨光時間)、星期三 (第六節)、星期三 (第五節)、星期三 (第七節)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懷生國小</text:p>
          </table:table-cell>
          <table:table-cell office:value-type="string" table:style-name="ce3">
            <text:p>鄭春香</text:p>
          </table:table-cell>
          <table:table-cell office:value-type="string" table:style-name="ce4">
            <text:p>星期二 (第五節)、星期二 (第六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懷生國小</text:p>
          </table:table-cell>
          <table:table-cell office:value-type="string" table:style-name="ce3">
            <text:p>游美伶</text:p>
          </table:table-cell>
          <table:table-cell office:value-type="string" table:style-name="ce4">
            <text:p>星期二 (午休)、星期二 (第五節)、星期二 (第六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懷生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二 (第三節)、星期二 (第四節)、星期二 (第五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立農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五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立農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懷生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士林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五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新國小</text:p>
          </table:table-cell>
          <table:table-cell office:value-type="string" table:style-name="ce3">
            <text:p>杜珞琳</text:p>
          </table:table-cell>
          <table:table-cell office:value-type="string" table:style-name="ce4">
            <text:p>星期五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二 (晨光時間)、星期二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三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三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湖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三 (午休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湖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五 (第六節)、星期五 (午休)、星期五 (第五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湖國小</text:p>
          </table:table-cell>
          <table:table-cell office:value-type="string" table:style-name="ce3">
            <text:p>胡美華</text:p>
          </table:table-cell>
          <table:table-cell office:value-type="string" table:style-name="ce4">
            <text:p>星期三 (第三節)、星期三 (第四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一 (晨光時間)、星期一 (第一節)、星期一 (第二節)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一 (午休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內湖國小</text:p>
          </table:table-cell>
          <table:table-cell office:value-type="string" table:style-name="ce3">
            <text:p>金美麗</text:p>
          </table:table-cell>
          <table:table-cell office:value-type="string" table:style-name="ce4">
            <text:p>星期二 (晨光時間)、星期一 (晨光時間)、星期二 (第一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內湖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五 (第三節)、星期五 (第四節)、星期一 (晨光時間)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內湖國小</text:p>
          </table:table-cell>
          <table:table-cell office:value-type="string" table:style-name="ce3">
            <text:p>楊子仙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內湖國小</text:p>
          </table:table-cell>
          <table:table-cell office:value-type="string" table:style-name="ce3">
            <text:p>鄭春香</text:p>
          </table:table-cell>
          <table:table-cell office:value-type="string" table:style-name="ce4">
            <text:p>星期二 (第二節)、星期二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生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生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一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生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吳阿金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武功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武功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和國小</text:p>
          </table:table-cell>
          <table:table-cell office:value-type="string" table:style-name="ce3">
            <text:p>林夏妹</text:p>
          </table:table-cell>
          <table:table-cell office:value-type="string" table:style-name="ce4">
            <text:p>星期一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逸仙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三 (晨光時間)、星期三 (第一節)、星期三 (第二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逸仙國小</text:p>
          </table:table-cell>
          <table:table-cell office:value-type="string" table:style-name="ce3">
            <text:p>田明仁</text:p>
          </table:table-cell>
          <table:table-cell office:value-type="string" table:style-name="ce4">
            <text:p>星期五 (第五節)、星期五 (午休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丹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逸仙國小</text:p>
          </table:table-cell>
          <table:table-cell office:value-type="string" table:style-name="ce3">
            <text:p>田明仁</text:p>
          </table:table-cell>
          <table:table-cell office:value-type="string" table:style-name="ce4">
            <text:p>星期五 (第六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邱惠英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二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北投國小</text:p>
          </table:table-cell>
          <table:table-cell office:value-type="string" table:style-name="ce3">
            <text:p>林惠美</text:p>
          </table:table-cell>
          <table:table-cell office:value-type="string" table:style-name="ce4">
            <text:p>星期二 (晨光時間)、星期二 (第一節)、星期二 (第二節)、星期二 (第三節)、星期二 (第四節)、星期二 (第五節)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健康國小</text:p>
          </table:table-cell>
          <table:table-cell office:value-type="string" table:style-name="ce3">
            <text:p>湯賢慧</text:p>
          </table:table-cell>
          <table:table-cell office:value-type="string" table:style-name="ce4">
            <text:p>星期四 (第六節)、星期四 (第五節)、星期四 (午休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北投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二 (晨光時間)、星期二 (第一節)、星期二 (第二節)、星期二 (第三節)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辛亥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二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四 (第四節)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黃愛珠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曾以斯帖</text:p>
          </table:table-cell>
          <table:table-cell office:value-type="string" table:style-name="ce4">
            <text:p>星期一 (第八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雅美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湖國小</text:p>
          </table:table-cell>
          <table:table-cell office:value-type="string" table:style-name="ce3">
            <text:p>楊美芳</text:p>
          </table:table-cell>
          <table:table-cell office:value-type="string" table:style-name="ce4">
            <text:p>星期三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學附設實驗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二 (第四節)、星期二 (第五節)、星期二 (第六節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學附設實驗國小</text:p>
          </table:table-cell>
          <table:table-cell office:value-type="string" table:style-name="ce3">
            <text:p>楊萬金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太平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五 (第二節)、星期五 (第三節)、星期五 (第四節)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太平國小</text:p>
          </table:table-cell>
          <table:table-cell office:value-type="string" table:style-name="ce3">
            <text:p>游美伶</text:p>
          </table:table-cell>
          <table:table-cell office:value-type="string" table:style-name="ce4">
            <text:p>星期五 (第二節)、星期五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吉林國小</text:p>
          </table:table-cell>
          <table:table-cell office:value-type="string" table:style-name="ce3">
            <text:p>柯枝美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吉林國小</text:p>
          </table:table-cell>
          <table:table-cell office:value-type="string" table:style-name="ce3">
            <text:p>柯枝美</text:p>
          </table:table-cell>
          <table:table-cell office:value-type="string" table:style-name="ce4">
            <text:p>星期一 (第三節)、星期一 (第四節)、星期一 (第五節)、星期一 (第六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文化國小</text:p>
          </table:table-cell>
          <table:table-cell office:value-type="string" table:style-name="ce3">
            <text:p>高嘉鞠</text:p>
          </table:table-cell>
          <table:table-cell office:value-type="string" table:style-name="ce4">
            <text:p>星期四 (晨光時間)、星期四 (第一節)、星期四 (第二節)、星期四 (第三節)、星期四 (第四節)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文化國小</text:p>
          </table:table-cell>
          <table:table-cell office:value-type="string" table:style-name="ce3">
            <text:p>謝金水</text:p>
          </table:table-cell>
          <table:table-cell office:value-type="string" table:style-name="ce4">
            <text:p>星期四 (晨光時間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化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五 (第二節)、星期五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四 (第二節)、星期四 (第三節)、星期四 (第四節)、星期三 (晨光時間)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四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顏金龍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鄭春香</text:p>
          </table:table-cell>
          <table:table-cell office:value-type="string" table:style-name="ce4">
            <text:p>星期四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三 (晨光時間)、星期三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楊子仙</text:p>
          </table:table-cell>
          <table:table-cell office:value-type="string" table:style-name="ce4">
            <text:p>星期四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康寧國小</text:p>
          </table:table-cell>
          <table:table-cell office:value-type="string" table:style-name="ce3">
            <text:p>施靜子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清江國小</text:p>
          </table:table-cell>
          <table:table-cell office:value-type="string" table:style-name="ce3">
            <text:p>莊作合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三玉國小</text:p>
          </table:table-cell>
          <table:table-cell office:value-type="string" table:style-name="ce3">
            <text:p>王春福</text:p>
          </table:table-cell>
          <table:table-cell office:value-type="string" table:style-name="ce4">
            <text:p>星期一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南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三玉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關渡國小</text:p>
          </table:table-cell>
          <table:table-cell office:value-type="string" table:style-name="ce3">
            <text:p>石佳蓉</text:p>
          </table:table-cell>
          <table:table-cell office:value-type="string" table:style-name="ce4">
            <text:p>星期三 (第五節)、星期三 (第六節)、星期三 (第七節)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民族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五常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二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丹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五常國小</text:p>
          </table:table-cell>
          <table:table-cell office:value-type="string" table:style-name="ce3">
            <text:p>林金山</text:p>
          </table:table-cell>
          <table:table-cell office:value-type="string" table:style-name="ce4">
            <text:p>星期五 (第三節)、星期五 (第四節)、星期五 (午休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古亭國小</text:p>
          </table:table-cell>
          <table:table-cell office:value-type="string" table:style-name="ce3">
            <text:p>施靜子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古亭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一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安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二 (第二節)、星期二 (第三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安國小</text:p>
          </table:table-cell>
          <table:table-cell office:value-type="string" table:style-name="ce3">
            <text:p>林仰民</text:p>
          </table:table-cell>
          <table:table-cell office:value-type="string" table:style-name="ce4">
            <text:p>星期一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學附設實驗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二 (第七節)、星期四 (第五節)、星期四 (第六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文湖國小</text:p>
          </table:table-cell>
          <table:table-cell office:value-type="string" table:style-name="ce3">
            <text:p>彭美雪</text:p>
          </table:table-cell>
          <table:table-cell office:value-type="string" table:style-name="ce4">
            <text:p>星期五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長安國小</text:p>
          </table:table-cell>
          <table:table-cell office:value-type="string" table:style-name="ce3">
            <text:p>田利露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長安國小</text:p>
          </table:table-cell>
          <table:table-cell office:value-type="string" table:style-name="ce3">
            <text:p>黃李秀</text:p>
          </table:table-cell>
          <table:table-cell office:value-type="string" table:style-name="ce4">
            <text:p>星期一 (第三節)、星期一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延平國小</text:p>
          </table:table-cell>
          <table:table-cell office:value-type="string" table:style-name="ce3">
            <text:p>曾秀芳</text:p>
          </table:table-cell>
          <table:table-cell office:value-type="string" table:style-name="ce4">
            <text:p>星期一 (第六節)、星期一 (第七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恆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關渡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二 (晨光時間)、星期二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芳國小</text:p>
          </table:table-cell>
          <table:table-cell office:value-type="string" table:style-name="ce3">
            <text:p>林秋英</text:p>
          </table:table-cell>
          <table:table-cell office:value-type="string" table:style-name="ce4">
            <text:p>星期二 (第八節)、星期二 (第七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芳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二 (第六節)、星期二 (第七節)、星期二 (第五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萬芳國小</text:p>
          </table:table-cell>
          <table:table-cell office:value-type="string" table:style-name="ce3">
            <text:p>陳嚴玉妹</text:p>
          </table:table-cell>
          <table:table-cell office:value-type="string" table:style-name="ce4">
            <text:p>星期二 (第四節)、星期二 (第五節)、星期二 (第六節)、星期二 (第七節)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萬芳國小</text:p>
          </table:table-cell>
          <table:table-cell office:value-type="string" table:style-name="ce3">
            <text:p>陳春源</text:p>
          </table:table-cell>
          <table:table-cell office:value-type="string" table:style-name="ce4">
            <text:p>星期二 (第七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袁守康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邵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三民國小</text:p>
          </table:table-cell>
          <table:table-cell office:value-type="string" table:style-name="ce3">
            <text:p>陳嚴玉妹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三民國小</text:p>
          </table:table-cell>
          <table:table-cell office:value-type="string" table:style-name="ce3">
            <text:p>陳嚴玉妹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三民國小</text:p>
          </table:table-cell>
          <table:table-cell office:value-type="string" table:style-name="ce3">
            <text:p>楊子仙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鄒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橋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四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德路固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橋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大橋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五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門國小</text:p>
          </table:table-cell>
          <table:table-cell office:value-type="string" table:style-name="ce3">
            <text:p>彭美雪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門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四 (第三節)、星期四 (第四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西門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四 (第七節)、星期四 (第八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國立政大附設實驗國小</text:p>
          </table:table-cell>
          <table:table-cell office:value-type="string" table:style-name="ce3">
            <text:p>李蘭香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國立政大附設實驗國小</text:p>
          </table:table-cell>
          <table:table-cell office:value-type="string" table:style-name="ce3">
            <text:p>王永雄</text:p>
          </table:table-cell>
          <table:table-cell office:value-type="string" table:style-name="ce4">
            <text:p>星期四 (第六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胡美華</text:p>
          </table:table-cell>
          <table:table-cell office:value-type="string" table:style-name="ce4">
            <text:p>星期四 (晨光時間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胡美華</text:p>
          </table:table-cell>
          <table:table-cell office:value-type="string" table:style-name="ce4">
            <text:p>星期四 (第一節)、星期四 (第三節)</text:p>
          </table:table-cell>
          <table:table-cell office:value-type="float" office:value="2" table:style-name="ce3">
            <text:p>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馬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陳碧霞</text:p>
          </table:table-cell>
          <table:table-cell office:value-type="string" table:style-name="ce4">
            <text:p>星期四 (午休)、星期四 (第五節)</text:p>
          </table:table-cell>
          <table:table-cell office:value-type="float" office:value="2" table:style-name="ce3">
            <text:p>2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楊美芳</text:p>
          </table:table-cell>
          <table:table-cell office:value-type="string" table:style-name="ce4">
            <text:p>星期四 (第六節)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潘柯菊華</text:p>
          </table:table-cell>
          <table:table-cell office:value-type="string" table:style-name="ce4">
            <text:p>星期四 (第五節)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霧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樂國小</text:p>
          </table:table-cell>
          <table:table-cell office:value-type="string" table:style-name="ce3">
            <text:p>斐立安･法蕾萳</text:p>
          </table:table-cell>
          <table:table-cell office:value-type="string" table:style-name="ce4">
            <text:p>星期五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樂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樂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樂國小</text:p>
          </table:table-cell>
          <table:table-cell office:value-type="string" table:style-name="ce3">
            <text:p>劉秀香</text:p>
          </table:table-cell>
          <table:table-cell office:value-type="string" table:style-name="ce4">
            <text:p>星期五 (第五節)、星期五 (第六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雨農國小</text:p>
          </table:table-cell>
          <table:table-cell office:value-type="string" table:style-name="ce3">
            <text:p>柳春蘭</text:p>
          </table:table-cell>
          <table:table-cell office:value-type="string" table:style-name="ce4">
            <text:p>星期三 (午休)、星期二 (午休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四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三 (晨光時間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南勢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林碧茹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三 (第二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卓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楊萬金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3">
            <text:p>陳凱倫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澤敖利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銘傳國小</text:p>
          </table:table-cell>
          <table:table-cell office:value-type="string" table:style-name="ce3">
            <text:p>潘美珠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恆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銘傳國小</text:p>
          </table:table-cell>
          <table:table-cell office:value-type="string" table:style-name="ce3">
            <text:p>曾玉蘭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銘傳國小</text:p>
          </table:table-cell>
          <table:table-cell office:value-type="string" table:style-name="ce3">
            <text:p>顏光明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馬文國</text:p>
          </table:table-cell>
          <table:table-cell office:value-type="string" table:style-name="ce4">
            <text:p>星期三 (第三節)、星期三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市立興雅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三 (晨光時間)、星期三 (第一節)、星期三 (第二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黃琬茜</text:p>
          </table:table-cell>
          <table:table-cell office:value-type="string" table:style-name="ce4">
            <text:p>星期三 (第七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二 (第五節)、星期二 (第六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郡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古文進</text:p>
          </table:table-cell>
          <table:table-cell office:value-type="string" table:style-name="ce4">
            <text:p>星期二 (第四節)、星期二 (第五節)、星期二 (第六節)、星期二 (第三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賽考利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二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胡美華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蘭雅國小</text:p>
          </table:table-cell>
          <table:table-cell office:value-type="string" table:style-name="ce3">
            <text:p>楊寶珠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永春國小</text:p>
          </table:table-cell>
          <table:table-cell office:value-type="string" table:style-name="ce3">
            <text:p>高學宗</text:p>
          </table:table-cell>
          <table:table-cell office:value-type="string" table:style-name="ce4">
            <text:p>星期一 (第二節)、星期一 (第三節)、星期一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公館國小</text:p>
          </table:table-cell>
          <table:table-cell office:value-type="string" table:style-name="ce3">
            <text:p>賴金妹</text:p>
          </table:table-cell>
          <table:table-cell office:value-type="string" table:style-name="ce4">
            <text:p>星期三 (第二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海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石美齡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中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螢橋國小</text:p>
          </table:table-cell>
          <table:table-cell office:value-type="string" table:style-name="ce3">
            <text:p>彭甄琳</text:p>
          </table:table-cell>
          <table:table-cell office:value-type="string" table:style-name="ce4">
            <text:p>星期三 (午休)、星期二 (第一節)、星期二 (午休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忠義國小</text:p>
          </table:table-cell>
          <table:table-cell office:value-type="string" table:style-name="ce3">
            <text:p>余道規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巒群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鄭菊霞</text:p>
          </table:table-cell>
          <table:table-cell office:value-type="string" table:style-name="ce4">
            <text:p>星期一 (第四節)、星期一 (第五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金純敏</text:p>
          </table:table-cell>
          <table:table-cell office:value-type="string" table:style-name="ce4">
            <text:p>星期一 (第一節)、星期一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太魯閣族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邱菊妹</text:p>
          </table:table-cell>
          <table:table-cell office:value-type="string" table:style-name="ce4">
            <text:p>星期一 (第四節)、星期一 (午休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秀姑巒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市立新和國小</text:p>
          </table:table-cell>
          <table:table-cell office:value-type="string" table:style-name="ce3">
            <text:p>邱喜春</text:p>
          </table:table-cell>
          <table:table-cell office:value-type="string" table:style-name="ce4">
            <text:p>星期三 (第一節)、星期三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權國小</text:p>
          </table:table-cell>
          <table:table-cell office:value-type="string" table:style-name="ce3">
            <text:p>邱喜春</text:p>
          </table:table-cell>
          <table:table-cell office:value-type="string" table:style-name="ce4">
            <text:p>星期三 (第三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佳國小</text:p>
          </table:table-cell>
          <table:table-cell office:value-type="string" table:style-name="ce3">
            <text:p>勞貴琳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百齡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葫蘆國小</text:p>
          </table:table-cell>
          <table:table-cell office:value-type="string" table:style-name="ce3">
            <text:p>李宏華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葫蘆國小</text:p>
          </table:table-cell>
          <table:table-cell office:value-type="string" table:style-name="ce3">
            <text:p>阮氏蘭英</text:p>
          </table:table-cell>
          <table:table-cell office:value-type="string" table:style-name="ce4">
            <text:p>星期四 (晨光時間)、星期四 (第一節)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德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化國小</text:p>
          </table:table-cell>
          <table:table-cell office:value-type="string" table:style-name="ce3">
            <text:p>杜雅麗</text:p>
          </table:table-cell>
          <table:table-cell office:value-type="string" table:style-name="ce4">
            <text:p>星期三 (晨光時間)、星期四 (晨光時間)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王開鏹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舊莊國小</text:p>
          </table:table-cell>
          <table:table-cell office:value-type="string" table:style-name="ce3">
            <text:p>趙氏蓓</text:p>
          </table:table-cell>
          <table:table-cell office:value-type="string" table:style-name="ce4">
            <text:p>星期二 (第六節)、星期二 (第七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博愛國小</text:p>
          </table:table-cell>
          <table:table-cell office:value-type="string" table:style-name="ce3">
            <text:p>李汝玉</text:p>
          </table:table-cell>
          <table:table-cell office:value-type="string" table:style-name="ce4">
            <text:p>星期三 (第二節)、星期二 (第六節)、星期二 (第七節)、星期二 (第五節)、星期二 (第一節)、星期五 (第一節)、星期五 (第二節)、星期二 (第三節)、星期五 (第三節)、星期五 (第四節)、星期二 (第二節)、星期二 (第四節)、星期二 (晨光時間)、星期五 (晨光時間)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士東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裴秀雲</text:p>
          </table:table-cell>
          <table:table-cell office:value-type="string" table:style-name="ce4">
            <text:p>星期二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黃適雲</text:p>
          </table:table-cell>
          <table:table-cell office:value-type="string" table:style-name="ce4">
            <text:p>星期二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萬大國小</text:p>
          </table:table-cell>
          <table:table-cell office:value-type="string" table:style-name="ce3">
            <text:p>陳玉水</text:p>
          </table:table-cell>
          <table:table-cell office:value-type="string" table:style-name="ce4">
            <text:p>星期三 (晨光時間)、星期三 (第一節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萬興國小</text:p>
          </table:table-cell>
          <table:table-cell office:value-type="string" table:style-name="ce3">
            <text:p>岳嘉星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葉熙卡</text:p>
          </table:table-cell>
          <table:table-cell office:value-type="string" table:style-name="ce4">
            <text:p>星期三 (第一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明道國小</text:p>
          </table:table-cell>
          <table:table-cell office:value-type="string" table:style-name="ce3">
            <text:p>陶氏ㄦ容</text:p>
          </table:table-cell>
          <table:table-cell office:value-type="string" table:style-name="ce4">
            <text:p>星期三 (晨光時間)、星期三 (第一節)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志清國小</text:p>
          </table:table-cell>
          <table:table-cell office:value-type="string" table:style-name="ce3">
            <text:p>林達</text:p>
          </table:table-cell>
          <table:table-cell office:value-type="string" table:style-name="ce4">
            <text:p>星期一 (第一節)、星期一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新生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一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石牌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二 (第一節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新生國小</text:p>
          </table:table-cell>
          <table:table-cell office:value-type="string" table:style-name="ce3">
            <text:p>李小芳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新生國小</text:p>
          </table:table-cell>
          <table:table-cell office:value-type="string" table:style-name="ce3">
            <text:p>梁氏映雪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龍國小</text:p>
          </table:table-cell>
          <table:table-cell office:value-type="string" table:style-name="ce3">
            <text:p>裴秀雲</text:p>
          </table:table-cell>
          <table:table-cell office:value-type="string" table:style-name="ce4">
            <text:p>星期一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龍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<text:s/>屈秀芳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梁氏映雪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四 (第二節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岳嘉星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河堤國小</text:p>
          </table:table-cell>
          <table:table-cell office:value-type="string" table:style-name="ce3">
            <text:p>楊偉光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河堤國小</text:p>
          </table:table-cell>
          <table:table-cell office:value-type="string" table:style-name="ce3">
            <text:p>武氏金容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吉國小</text:p>
          </table:table-cell>
          <table:table-cell office:value-type="string" table:style-name="ce3">
            <text:p>李汝玉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吉國小</text:p>
          </table:table-cell>
          <table:table-cell office:value-type="string" table:style-name="ce3">
            <text:p><text:s/>阮氏淮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一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勞貴琳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趙豔</text:p>
          </table:table-cell>
          <table:table-cell office:value-type="string" table:style-name="ce4">
            <text:p>星期二 (第一節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河堤國小</text:p>
          </table:table-cell>
          <table:table-cell office:value-type="string" table:style-name="ce3">
            <text:p>鄭素真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鄭素真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楊偉光</text:p>
          </table:table-cell>
          <table:table-cell office:value-type="string" table:style-name="ce4">
            <text:p>星期四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趙氏蓓</text:p>
          </table:table-cell>
          <table:table-cell office:value-type="string" table:style-name="ce4">
            <text:p>星期二 (第二節)、星期二 (第三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王開鏹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古亭國小</text:p>
          </table:table-cell>
          <table:table-cell office:value-type="string" table:style-name="ce3">
            <text:p>夏茂蓮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新國小</text:p>
          </table:table-cell>
          <table:table-cell office:value-type="string" table:style-name="ce3">
            <text:p>莊曉毓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屯國小</text:p>
          </table:table-cell>
          <table:table-cell office:value-type="string" table:style-name="ce3">
            <text:p>武氏儀</text:p>
          </table:table-cell>
          <table:table-cell office:value-type="string" table:style-name="ce4">
            <text:p>星期一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金華國小</text:p>
          </table:table-cell>
          <table:table-cell office:value-type="string" table:style-name="ce3">
            <text:p>楊偉光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湖國小</text:p>
          </table:table-cell>
          <table:table-cell office:value-type="string" table:style-name="ce3">
            <text:p>沈詩意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梁氏映雪</text:p>
          </table:table-cell>
          <table:table-cell office:value-type="string" table:style-name="ce4">
            <text:p>星期二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李汝玉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陳嘉絲</text:p>
          </table:table-cell>
          <table:table-cell office:value-type="string" table:style-name="ce4">
            <text:p>星期四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菲律賓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光復國小</text:p>
          </table:table-cell>
          <table:table-cell office:value-type="string" table:style-name="ce3">
            <text:p>李小芳</text:p>
          </table:table-cell>
          <table:table-cell office:value-type="string" table:style-name="ce4">
            <text:p>星期二 (第四節)、星期三 (第四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阮竹玲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健康國小</text:p>
          </table:table-cell>
          <table:table-cell office:value-type="string" table:style-name="ce3">
            <text:p>侯美娥</text:p>
          </table:table-cell>
          <table:table-cell office:value-type="string" table:style-name="ce4">
            <text:p>星期四 (第二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健康國小</text:p>
          </table:table-cell>
          <table:table-cell office:value-type="string" table:style-name="ce3">
            <text:p>羅芃安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陶氏ㄦ容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港國小</text:p>
          </table:table-cell>
          <table:table-cell office:value-type="string" table:style-name="ce3">
            <text:p>趙氏蓓</text:p>
          </table:table-cell>
          <table:table-cell office:value-type="string" table:style-name="ce4">
            <text:p>星期一 (第二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港國小</text:p>
          </table:table-cell>
          <table:table-cell office:value-type="string" table:style-name="ce3">
            <text:p>羅芃安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港國小</text:p>
          </table:table-cell>
          <table:table-cell office:value-type="string" table:style-name="ce3">
            <text:p>范珍珍</text:p>
          </table:table-cell>
          <table:table-cell office:value-type="string" table:style-name="ce4">
            <text:p>星期一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菲律賓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富安國小</text:p>
          </table:table-cell>
          <table:table-cell office:value-type="string" table:style-name="ce3">
            <text:p>李秀珍</text:p>
          </table:table-cell>
          <table:table-cell office:value-type="string" table:style-name="ce4">
            <text:p>星期四 (第一節)、星期四 (晨光時間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新和國小</text:p>
          </table:table-cell>
          <table:table-cell office:value-type="string" table:style-name="ce3">
            <text:p>阮錦虹</text:p>
          </table:table-cell>
          <table:table-cell office:value-type="string" table:style-name="ce4">
            <text:p>星期三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園國小</text:p>
          </table:table-cell>
          <table:table-cell office:value-type="string" table:style-name="ce3">
            <text:p>湯玉蓮</text:p>
          </table:table-cell>
          <table:table-cell office:value-type="string" table:style-name="ce4">
            <text:p>星期四 (第一節)、星期四 (第二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仁愛國小</text:p>
          </table:table-cell>
          <table:table-cell office:value-type="string" table:style-name="ce3">
            <text:p><text:s/>阮氏淮</text:p>
          </table:table-cell>
          <table:table-cell office:value-type="string" table:style-name="ce4">
            <text:p>星期四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梁氏映雪</text:p>
          </table:table-cell>
          <table:table-cell office:value-type="string" table:style-name="ce4">
            <text:p>星期一 (第一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褔國小</text:p>
          </table:table-cell>
          <table:table-cell office:value-type="string" table:style-name="ce3">
            <text:p><text:s/>屈秀芳</text:p>
          </table:table-cell>
          <table:table-cell office:value-type="string" table:style-name="ce4">
            <text:p>星期二 (第一節)、星期二 (第四節)、星期二 (第五節)、星期二 (第六節)、星期二 (第三節)、星期二 (第二節)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褔國小</text:p>
          </table:table-cell>
          <table:table-cell office:value-type="string" table:style-name="ce3">
            <text:p>TRAN THI NGOC ANH</text:p>
          </table:table-cell>
          <table:table-cell office:value-type="string" table:style-name="ce4">
            <text:p>星期二 (第三節)、星期二 (第二節)、星期二 (第一節)、星期二 (第四節)、星期二 (第六節)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北投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北投國小</text:p>
          </table:table-cell>
          <table:table-cell office:value-type="string" table:style-name="ce3">
            <text:p>阮氏蘭英</text:p>
          </table:table-cell>
          <table:table-cell office:value-type="string" table:style-name="ce4">
            <text:p>星期二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李宏華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博愛國小</text:p>
          </table:table-cell>
          <table:table-cell office:value-type="string" table:style-name="ce3">
            <text:p>黃玉芬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博愛國小</text:p>
          </table:table-cell>
          <table:table-cell office:value-type="string" table:style-name="ce3">
            <text:p>丁氏秋</text:p>
          </table:table-cell>
          <table:table-cell office:value-type="string" table:style-name="ce4">
            <text:p>星期二 (晨光時間)、星期二 (第三節)、星期三 (第二節)、星期三 (第三節)、星期二 (第二節)、星期二 (第一節)、星期三 (第四節)、星期三 (第一節)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陳嘉絲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菲律賓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楊氏勝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園國小</text:p>
          </table:table-cell>
          <table:table-cell office:value-type="string" table:style-name="ce3">
            <text:p>江燕萍</text:p>
          </table:table-cell>
          <table:table-cell office:value-type="string" table:style-name="ce4">
            <text:p>星期二 (晨光時間)、星期二 (第一節)、星期二 (第二節)、星期二 (第三節)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園國小</text:p>
          </table:table-cell>
          <table:table-cell office:value-type="string" table:style-name="ce3">
            <text:p>盧艷娟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松山國小</text:p>
          </table:table-cell>
          <table:table-cell office:value-type="string" table:style-name="ce3">
            <text:p>陳四妹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康寧國小</text:p>
          </table:table-cell>
          <table:table-cell office:value-type="string" table:style-name="ce3">
            <text:p>陳妍錚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昌國小</text:p>
          </table:table-cell>
          <table:table-cell office:value-type="string" table:style-name="ce3">
            <text:p>阮氏蘭英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康寧國小</text:p>
          </table:table-cell>
          <table:table-cell office:value-type="string" table:style-name="ce3">
            <text:p>張婉貞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康寧國小</text:p>
          </table:table-cell>
          <table:table-cell office:value-type="string" table:style-name="ce3">
            <text:p>勞貴琳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三玉國小</text:p>
          </table:table-cell>
          <table:table-cell office:value-type="string" table:style-name="ce3">
            <text:p>侯美娥</text:p>
          </table:table-cell>
          <table:table-cell office:value-type="string" table:style-name="ce4">
            <text:p>星期三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三玉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德國小</text:p>
          </table:table-cell>
          <table:table-cell office:value-type="string" table:style-name="ce3">
            <text:p>王開鏹</text:p>
          </table:table-cell>
          <table:table-cell office:value-type="string" table:style-name="ce4">
            <text:p>星期四 (第四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德國小</text:p>
          </table:table-cell>
          <table:table-cell office:value-type="string" table:style-name="ce3">
            <text:p>楊氏勝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理國小</text:p>
          </table:table-cell>
          <table:table-cell office:value-type="string" table:style-name="ce3">
            <text:p>曾女香</text:p>
          </table:table-cell>
          <table:table-cell office:value-type="string" table:style-name="ce4">
            <text:p>星期一 (午休)、星期一 (第四節)、星期一 (第二節)、星期一 (第三節)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隆國小</text:p>
          </table:table-cell>
          <table:table-cell office:value-type="string" table:style-name="ce3">
            <text:p>陶氏ㄦ容</text:p>
          </table:table-cell>
          <table:table-cell office:value-type="string" table:style-name="ce4">
            <text:p>星期二 (晨光時間)、星期二 (第一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雨聲國小</text:p>
          </table:table-cell>
          <table:table-cell office:value-type="string" table:style-name="ce3">
            <text:p>陳麗豔</text:p>
          </table:table-cell>
          <table:table-cell office:value-type="string" table:style-name="ce4">
            <text:p>星期一 (第一節)、星期一 (第二節)、星期一 (第三節)、星期一 (第五節)、星期一 (第六節)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雨聲國小</text:p>
          </table:table-cell>
          <table:table-cell office:value-type="string" table:style-name="ce3">
            <text:p>侯美娥</text:p>
          </table:table-cell>
          <table:table-cell office:value-type="string" table:style-name="ce4">
            <text:p>星期一 (第六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懷生國小</text:p>
          </table:table-cell>
          <table:table-cell office:value-type="string" table:style-name="ce3">
            <text:p>王麗詩</text:p>
          </table:table-cell>
          <table:table-cell office:value-type="string" table:style-name="ce4">
            <text:p>星期二 (第一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菲律賓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懷生國小</text:p>
          </table:table-cell>
          <table:table-cell office:value-type="string" table:style-name="ce3">
            <text:p>洪素華</text:p>
          </table:table-cell>
          <table:table-cell office:value-type="string" table:style-name="ce4">
            <text:p>星期二 (第一節)、星期二 (第二節)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3">
            <text:p>邱喜春</text:p>
          </table:table-cell>
          <table:table-cell office:value-type="string" table:style-name="ce4">
            <text:p>星期五 (第三節)、星期五 (第四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3">
            <text:p>楊偉光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內湖國小</text:p>
          </table:table-cell>
          <table:table-cell office:value-type="string" table:style-name="ce3">
            <text:p>羅芃安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內湖國小</text:p>
          </table:table-cell>
          <table:table-cell office:value-type="string" table:style-name="ce3">
            <text:p>裴秀雲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生國小</text:p>
          </table:table-cell>
          <table:table-cell office:value-type="string" table:style-name="ce3">
            <text:p>趙氏蓓</text:p>
          </table:table-cell>
          <table:table-cell office:value-type="string" table:style-name="ce4">
            <text:p>星期二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北投國小</text:p>
          </table:table-cell>
          <table:table-cell office:value-type="string" table:style-name="ce3">
            <text:p>林書平</text:p>
          </table:table-cell>
          <table:table-cell office:value-type="string" table:style-name="ce4">
            <text:p>星期二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北投國小</text:p>
          </table:table-cell>
          <table:table-cell office:value-type="string" table:style-name="ce3">
            <text:p>蒂敏娜</text:p>
          </table:table-cell>
          <table:table-cell office:value-type="string" table:style-name="ce4">
            <text:p>星期五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菲律賓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林達</text:p>
          </table:table-cell>
          <table:table-cell office:value-type="string" table:style-name="ce4">
            <text:p>星期五 (第八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陶氏ㄦ容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景美國小</text:p>
          </table:table-cell>
          <table:table-cell office:value-type="string" table:style-name="ce3">
            <text:p>劉麗瑄</text:p>
          </table:table-cell>
          <table:table-cell office:value-type="string" table:style-name="ce4">
            <text:p>星期三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太平國小</text:p>
          </table:table-cell>
          <table:table-cell office:value-type="string" table:style-name="ce3">
            <text:p>武氏儀</text:p>
          </table:table-cell>
          <table:table-cell office:value-type="string" table:style-name="ce4">
            <text:p>星期三 (第二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化國小</text:p>
          </table:table-cell>
          <table:table-cell office:value-type="string" table:style-name="ce3">
            <text:p>林書平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四 (晨光時間)、星期四 (第一節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四 (晨光時間)、星期四 (第一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濱江國小</text:p>
          </table:table-cell>
          <table:table-cell office:value-type="string" table:style-name="ce3">
            <text:p>侯美娥</text:p>
          </table:table-cell>
          <table:table-cell office:value-type="string" table:style-name="ce4">
            <text:p>星期二 (第二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曾詩琴</text:p>
          </table:table-cell>
          <table:table-cell office:value-type="string" table:style-name="ce4">
            <text:p>星期二 (晨光時間)、星期二 (第一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夏茂蓮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國語實驗國小</text:p>
          </table:table-cell>
          <table:table-cell office:value-type="string" table:style-name="ce3">
            <text:p>邱喜春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五常國小</text:p>
          </table:table-cell>
          <table:table-cell office:value-type="string" table:style-name="ce3">
            <text:p>趙豔</text:p>
          </table:table-cell>
          <table:table-cell office:value-type="string" table:style-name="ce4">
            <text:p>星期四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五常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一 (第三節)、星期一 (第四節)、星期一 (第六節)、星期二 (晨光時間)、星期二 (第一節)、星期二 (第二節)、星期二 (第四節)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五常國小</text:p>
          </table:table-cell>
          <table:table-cell office:value-type="string" table:style-name="ce3">
            <text:p>王娜莉</text:p>
          </table:table-cell>
          <table:table-cell office:value-type="string" table:style-name="ce4">
            <text:p>星期四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五常國小</text:p>
          </table:table-cell>
          <table:table-cell office:value-type="string" table:style-name="ce3">
            <text:p><text:s/>屈秀芳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五常國小</text:p>
          </table:table-cell>
          <table:table-cell office:value-type="string" table:style-name="ce3">
            <text:p>孫秀妮</text:p>
          </table:table-cell>
          <table:table-cell office:value-type="string" table:style-name="ce4">
            <text:p>星期三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柬埔寨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關渡國小</text:p>
          </table:table-cell>
          <table:table-cell office:value-type="string" table:style-name="ce3">
            <text:p>阮氏蘭英</text:p>
          </table:table-cell>
          <table:table-cell office:value-type="string" table:style-name="ce4">
            <text:p>星期一 (第二節)、星期一 (第三節)、星期一 (第四節)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立農國小</text:p>
          </table:table-cell>
          <table:table-cell office:value-type="string" table:style-name="ce3">
            <text:p>阮氏蘭英</text:p>
          </table:table-cell>
          <table:table-cell office:value-type="string" table:style-name="ce4">
            <text:p>星期二 (午休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安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五 (第一節)、星期五 (第二節)、星期五 (第三節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<text:s/>屈秀芳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湖國小</text:p>
          </table:table-cell>
          <table:table-cell office:value-type="string" table:style-name="ce3">
            <text:p>楊氏勝</text:p>
          </table:table-cell>
          <table:table-cell office:value-type="string" table:style-name="ce4">
            <text:p>星期五 (第一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門國小</text:p>
          </table:table-cell>
          <table:table-cell office:value-type="string" table:style-name="ce3">
            <text:p>林惠麗</text:p>
          </table:table-cell>
          <table:table-cell office:value-type="string" table:style-name="ce4">
            <text:p>星期三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門國小</text:p>
          </table:table-cell>
          <table:table-cell office:value-type="string" table:style-name="ce3">
            <text:p>洪素華</text:p>
          </table:table-cell>
          <table:table-cell office:value-type="string" table:style-name="ce4">
            <text:p>星期三 (午休)、星期三 (第五節)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謝佳薇</text:p>
          </table:table-cell>
          <table:table-cell office:value-type="string" table:style-name="ce4">
            <text:p>星期四 (第二節)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陳美絲</text:p>
          </table:table-cell>
          <table:table-cell office:value-type="string" table:style-name="ce4">
            <text:p>星期四 (第一節)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菲律賓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羅芃安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興雅國小</text:p>
          </table:table-cell>
          <table:table-cell office:value-type="string" table:style-name="ce3">
            <text:p>梁氏映雪</text:p>
          </table:table-cell>
          <table:table-cell office:value-type="string" table:style-name="ce4">
            <text:p>星期三 (晨光時間)、星期三 (第一節)、星期三 (第二節)、星期三 (第三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族國小</text:p>
          </table:table-cell>
          <table:table-cell office:value-type="string" table:style-name="ce3">
            <text:p>莊曉毓</text:p>
          </table:table-cell>
          <table:table-cell office:value-type="string" table:style-name="ce4">
            <text:p>星期二 (第五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春國小</text:p>
          </table:table-cell>
          <table:table-cell office:value-type="string" table:style-name="ce3">
            <text:p>李汝玉</text:p>
          </table:table-cell>
          <table:table-cell office:value-type="string" table:style-name="ce4">
            <text:p>星期一 (第三節)、星期一 (第一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泰國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春國小</text:p>
          </table:table-cell>
          <table:table-cell office:value-type="string" table:style-name="ce3">
            <text:p>王開鏹</text:p>
          </table:table-cell>
          <table:table-cell office:value-type="string" table:style-name="ce4">
            <text:p>星期一 (第三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緬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園國小</text:p>
          </table:table-cell>
          <table:table-cell office:value-type="string" table:style-name="ce3">
            <text:p>盧艷娟</text:p>
          </table:table-cell>
          <table:table-cell office:value-type="string" table:style-name="ce4">
            <text:p>星期五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螢橋國小</text:p>
          </table:table-cell>
          <table:table-cell office:value-type="string" table:style-name="ce3">
            <text:p>劉翠翠</text:p>
          </table:table-cell>
          <table:table-cell office:value-type="string" table:style-name="ce4">
            <text:p>星期二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吉林國小</text:p>
          </table:table-cell>
          <table:table-cell office:value-type="string" table:style-name="ce3">
            <text:p>范氏菊</text:p>
          </table:table-cell>
          <table:table-cell office:value-type="string" table:style-name="ce4">
            <text:p>星期一 (第一節)、星期三 (第二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忠義國小</text:p>
          </table:table-cell>
          <table:table-cell office:value-type="string" table:style-name="ce3">
            <text:p>洪金枝</text:p>
          </table:table-cell>
          <table:table-cell office:value-type="string" table:style-name="ce4">
            <text:p>星期五 (第五節)、星期五 (第六節)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民生國小</text:p>
          </table:table-cell>
          <table:table-cell office:value-type="string" table:style-name="ce3">
            <text:p>勞貴琳</text:p>
          </table:table-cell>
          <table:table-cell office:value-type="string" table:style-name="ce4">
            <text:p>星期一 (晨光時間)、星期五 (晨光時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印尼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義方國小</text:p>
          </table:table-cell>
          <table:table-cell office:value-type="string" table:style-name="ce3">
            <text:p>阮氏蘭英</text:p>
          </table:table-cell>
          <table:table-cell office:value-type="string" table:style-name="ce4">
            <text:p>星期一 (晨光時間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越南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雅國小</text:p>
          </table:table-cell>
          <table:table-cell office:value-type="string" table:style-name="ce3">
            <text:p>黃玉芬</text:p>
          </table:table-cell>
          <table:table-cell office:value-type="string" table:style-name="ce4">
            <text:p>星期三 (第四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北投國小</text:p>
          </table:table-cell>
          <table:table-cell office:value-type="string" table:style-name="ce3">
            <text:p>張秀梅</text:p>
          </table:table-cell>
          <table:table-cell office:value-type="string" table:style-name="ce4">
            <text:p>星期二 (第五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馬來西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松國小</text:p>
          </table:table-cell>
          <table:table-cell office:value-type="string" table:style-name="ce3">
            <text:p>郭明福</text:p>
          </table:table-cell>
          <table:table-cell office:value-type="string" table:style-name="ce4">
            <text:p>星期二 (第三節)、星期二 (第四節)、星期四 (第一節)、星期四 (第四節)、星期四 (第三節)、星期四 (第二節)、星期五 (第一節)、星期五 (第二節)</text:p>
          </table:table-cell>
          <table:table-cell office:value-type="float" office:value="8" table:style-name="ce3">
            <text:p>8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陳淑慧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興隆國小</text:p>
          </table:table-cell>
          <table:table-cell office:value-type="string" table:style-name="ce3">
            <text:p>石飛益</text:p>
          </table:table-cell>
          <table:table-cell office:value-type="string" table:style-name="ce4">
            <text:p>星期二 (第一節)、星期二 (第二節)、星期二 (第三節)、星期二 (第四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陳進添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蔡瀚儀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湖國小</text:p>
          </table:table-cell>
          <table:table-cell office:value-type="string" table:style-name="ce3">
            <text:p>鄭麗娟</text:p>
          </table:table-cell>
          <table:table-cell office:value-type="string" table:style-name="ce4">
            <text:p>星期二 (第四節)、星期五 (第五節)、星期五 (第六節)、星期五 (第七節)、星期二 (第六節)、星期二 (第七節)、星期二 (第五節)</text:p>
          </table:table-cell>
          <table:table-cell office:value-type="float" office:value="7" table:style-name="ce3">
            <text:p>7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安國小</text:p>
          </table:table-cell>
          <table:table-cell office:value-type="string" table:style-name="ce3">
            <text:p>向國貞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辛亥國小</text:p>
          </table:table-cell>
          <table:table-cell office:value-type="string" table:style-name="ce3">
            <text:p>塗素珠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永安國小</text:p>
          </table:table-cell>
          <table:table-cell office:value-type="string" table:style-name="ce3">
            <text:p>吳秀枝</text:p>
          </table:table-cell>
          <table:table-cell office:value-type="string" table:style-name="ce4">
            <text:p>星期二 (第一節)、星期二 (第二節)、星期二 (第三節)、星期二 (第四節)、星期三 (第一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12" table:style-name="ce3">
            <text:p>1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忠孝國小</text:p>
          </table:table-cell>
          <table:table-cell office:value-type="string" table:style-name="ce3">
            <text:p>蔡瀚儀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延平國小</text:p>
          </table:table-cell>
          <table:table-cell office:value-type="string" table:style-name="ce3">
            <text:p>柯淑惠</text:p>
          </table:table-cell>
          <table:table-cell office:value-type="string" table:style-name="ce4">
            <text:p>星期五 (第二節)、星期五 (第三節)、星期五 (第四節)、星期五 (第五節)、星期五 (第一節)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建國小</text:p>
          </table:table-cell>
          <table:table-cell office:value-type="string" table:style-name="ce3">
            <text:p>廖建榮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永建國小</text:p>
          </table:table-cell>
          <table:table-cell office:value-type="string" table:style-name="ce3">
            <text:p>塗素珠</text:p>
          </table:table-cell>
          <table:table-cell office:value-type="string" table:style-name="ce4">
            <text:p>星期一 (第七節)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西松國小</text:p>
          </table:table-cell>
          <table:table-cell office:value-type="string" table:style-name="ce3">
            <text:p>白美惠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華國小</text:p>
          </table:table-cell>
          <table:table-cell office:value-type="string" table:style-name="ce3">
            <text:p>陳金泉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明湖國小</text:p>
          </table:table-cell>
          <table:table-cell office:value-type="string" table:style-name="ce3">
            <text:p>吳英蘭</text:p>
          </table:table-cell>
          <table:table-cell office:value-type="string" table:style-name="ce4">
            <text:p>星期一 (第五節)、星期一 (第六節)、星期三 (第一節)、星期三 (第二節)、星期三 (第三節)、星期三 (第四節)、星期一 (第一節)、星期一 (第二節)、星期一 (第三節)、星期一 (第四節)、星期一 (第七節)</text:p>
          </table:table-cell>
          <table:table-cell office:value-type="float" office:value="11" table:style-name="ce3">
            <text:p>1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明湖國小</text:p>
          </table:table-cell>
          <table:table-cell office:value-type="string" table:style-name="ce3">
            <text:p>康衣玲</text:p>
          </table:table-cell>
          <table:table-cell office:value-type="string" table:style-name="ce4">
            <text:p>星期一 (第五節)、星期一 (第六節)、星期三 (第一節)、星期三 (第二節)、星期三 (第三節)、星期三 (第四節)、星期一 (第一節)、星期一 (第二節)、星期一 (第三節)、星期一 (第四節)、星期一 (第七節)</text:p>
          </table:table-cell>
          <table:table-cell office:value-type="float" office:value="11" table:style-name="ce3">
            <text:p>11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百齡國小</text:p>
          </table:table-cell>
          <table:table-cell office:value-type="string" table:style-name="ce3">
            <text:p>黃勝桓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湖國小</text:p>
          </table:table-cell>
          <table:table-cell office:value-type="string" table:style-name="ce3">
            <text:p>康衣玲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</text:p>
          </table:table-cell>
          <table:table-cell office:value-type="float" office:value="7" table:style-name="ce3">
            <text:p>7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東湖國小</text:p>
          </table:table-cell>
          <table:table-cell office:value-type="string" table:style-name="ce3">
            <text:p>黃林碧玉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、星期五 (第三節)、星期五 (第四節)、星期五 (第五節)、星期五 (第六節)、星期五 (第七節)</text:p>
          </table:table-cell>
          <table:table-cell office:value-type="float" office:value="12" table:style-name="ce3">
            <text:p>12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葫蘆國小</text:p>
          </table:table-cell>
          <table:table-cell office:value-type="string" table:style-name="ce3">
            <text:p>黃柔鈞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</text:p>
          </table:table-cell>
          <table:table-cell office:value-type="float" office:value="7" table:style-name="ce3">
            <text:p>7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山國小</text:p>
          </table:table-cell>
          <table:table-cell office:value-type="string" table:style-name="ce3">
            <text:p>黃勝桓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山國小</text:p>
          </table:table-cell>
          <table:table-cell office:value-type="string" table:style-name="ce3">
            <text:p>吳英蘭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麗山國小</text:p>
          </table:table-cell>
          <table:table-cell office:value-type="string" table:style-name="ce3">
            <text:p>吳秀枝</text:p>
          </table:table-cell>
          <table:table-cell office:value-type="string" table:style-name="ce4">
            <text:p>星期四 (第五節)、星期四 (第六節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張麗珍</text:p>
          </table:table-cell>
          <table:table-cell office:value-type="string" table:style-name="ce4">
            <text:p>星期二 (第二節)、星期二 (第一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陳文芬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張金鳳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陳碧華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向國貞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國立臺北教育大學附設實驗國小</text:p>
          </table:table-cell>
          <table:table-cell office:value-type="string" table:style-name="ce3">
            <text:p>洪鈺彬<text:s/>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東門國小</text:p>
          </table:table-cell>
          <table:table-cell office:value-type="string" table:style-name="ce3">
            <text:p>李芳玲</text:p>
          </table:table-cell>
          <table:table-cell office:value-type="string" table:style-name="ce4">
            <text:p>星期二 (第二節)、星期二 (第三節)、星期二 (第四節)、星期二 (第六節)、星期二 (第五節)、星期四 (第二節)、星期四 (第三節)、星期四 (第四節)、星期四 (第五節)、星期四 (第六節)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3">
            <text:p>塗素珠</text:p>
          </table:table-cell>
          <table:table-cell office:value-type="string" table:style-name="ce4">
            <text:p>星期四 (第四節)、星期四 (第五節)、星期四 (第六節)、星期四 (第七節)</text:p>
          </table:table-cell>
          <table:table-cell office:value-type="float" office:value="4" table:style-name="ce3">
            <text:p>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石牌國小</text:p>
          </table:table-cell>
          <table:table-cell office:value-type="string" table:style-name="ce3">
            <text:p>王淑媛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五 (第一節)、星期五 (第二節)、星期五 (第三節)、星期五 (第四節)、星期五 (第五節)、星期五 (第六節)</text:p>
          </table:table-cell>
          <table:table-cell office:value-type="float" office:value="12" table:style-name="ce3">
            <text:p>12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新國小</text:p>
          </table:table-cell>
          <table:table-cell office:value-type="string" table:style-name="ce3">
            <text:p>張金鳳</text:p>
          </table:table-cell>
          <table:table-cell office:value-type="string" table:style-name="ce4">
            <text:p>星期五 (第二節)、星期五 (第四節)、星期五 (第三節)、星期五 (第五節)、星期五 (第六節)、星期五 (第七節)</text:p>
          </table:table-cell>
          <table:table-cell office:value-type="float" office:value="6" table:style-name="ce3">
            <text:p>6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石牌國小</text:p>
          </table:table-cell>
          <table:table-cell office:value-type="string" table:style-name="ce3">
            <text:p>林瑜雯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五 (第一節)、星期五 (第二節)、星期五 (第三節)、星期五 (第四節)、星期五 (第五節)、星期五 (第六節)</text:p>
          </table:table-cell>
          <table:table-cell office:value-type="float" office:value="12" table:style-name="ce3">
            <text:p>12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陳進添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舊莊國小</text:p>
          </table:table-cell>
          <table:table-cell office:value-type="string" table:style-name="ce3">
            <text:p>陳富貴</text:p>
          </table:table-cell>
          <table:table-cell office:value-type="string" table:style-name="ce4">
            <text:p>星期二 (第三節)、星期二 (第二節)、星期二 (第四節)、星期二 (第五節)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博愛國小</text:p>
          </table:table-cell>
          <table:table-cell office:value-type="string" table:style-name="ce3">
            <text:p>黃振彬</text:p>
          </table:table-cell>
          <table:table-cell office:value-type="string" table:style-name="ce4">
            <text:p>星期五 (第三節)、星期五 (第四節)、星期五 (第二節)、星期五 (第七節)、星期五 (第一節)、星期五 (第五節)、星期五 (第六節)</text:p>
          </table:table-cell>
          <table:table-cell office:value-type="float" office:value="7" table:style-name="ce3">
            <text:p>7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博愛國小</text:p>
          </table:table-cell>
          <table:table-cell office:value-type="string" table:style-name="ce3">
            <text:p>李松山</text:p>
          </table:table-cell>
          <table:table-cell office:value-type="string" table:style-name="ce4">
            <text:p>星期三 (第三節)、星期二 (第三節)、星期三 (第二節)、星期三 (第一節)、星期三 (第四節)、星期二 (第二節)、星期二 (第四節)、星期二 (第一節)</text:p>
          </table:table-cell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向國貞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李長彬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博愛國小</text:p>
          </table:table-cell>
          <table:table-cell office:value-type="string" table:style-name="ce3">
            <text:p>李春英</text:p>
          </table:table-cell>
          <table:table-cell office:value-type="string" table:style-name="ce4">
            <text:p>星期四 (第四節)、星期四 (第一節)、星期四 (第二節)、星期五 (第三節)、星期四 (第三節)、星期五 (第一節)、星期五 (第二節)</text:p>
          </table:table-cell>
          <table:table-cell office:value-type="float" office:value="7" table:style-name="ce3">
            <text:p>7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士東國小</text:p>
          </table:table-cell>
          <table:table-cell office:value-type="string" table:style-name="ce3">
            <text:p>吳曼瑰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佳國小</text:p>
          </table:table-cell>
          <table:table-cell office:value-type="string" table:style-name="ce3">
            <text:p>林振福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石牌國小</text:p>
          </table:table-cell>
          <table:table-cell office:value-type="string" table:style-name="ce3">
            <text:p>蘇美玉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博嘉國小</text:p>
          </table:table-cell>
          <table:table-cell office:value-type="string" table:style-name="ce3">
            <text:p>吳英蘭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明德國小</text:p>
          </table:table-cell>
          <table:table-cell office:value-type="string" table:style-name="ce3">
            <text:p>吳美麗</text:p>
          </table:table-cell>
          <table:table-cell office:value-type="string" table:style-name="ce4">
            <text:p>星期三 (第二節)、星期三 (第三節)、星期三 (第四節)、星期四 (第二節)、星期四 (第三節)、星期四 (第四節)、星期四 (第五節)、星期四 (第六節)、星期四 (第七節)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士東國小</text:p>
          </table:table-cell>
          <table:table-cell office:value-type="string" table:style-name="ce3">
            <text:p>蘇美玉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興國小</text:p>
          </table:table-cell>
          <table:table-cell office:value-type="string" table:style-name="ce3">
            <text:p>李青穗</text:p>
          </table:table-cell>
          <table:table-cell office:value-type="string" table:style-name="ce4">
            <text:p>星期二 (第二節)、星期二 (第三節)、星期二 (第四節)、星期二 (第五節)、星期二 (第六節)</text:p>
          </table:table-cell>
          <table:table-cell office:value-type="float" office:value="5" table:style-name="ce3">
            <text:p>5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芝山國小</text:p>
          </table:table-cell>
          <table:table-cell office:value-type="string" table:style-name="ce3">
            <text:p>吳曼瑰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修德國小</text:p>
          </table:table-cell>
          <table:table-cell office:value-type="string" table:style-name="ce3">
            <text:p>劉豐極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3">
            <text:p>洪世達</text:p>
          </table:table-cell>
          <table:table-cell office:value-type="string" table:style-name="ce4">
            <text:p>星期二 (第二節)、星期二 (第三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3">
            <text:p>劉仕婷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3">
            <text:p>白美惠</text:p>
          </table:table-cell>
          <table:table-cell office:value-type="string" table:style-name="ce4">
            <text:p>星期四 (第二節)、星期四 (第三節)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修德國小</text:p>
          </table:table-cell>
          <table:table-cell office:value-type="string" table:style-name="ce3">
            <text:p>謝蕙琳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溪口國小</text:p>
          </table:table-cell>
          <table:table-cell office:value-type="string" table:style-name="ce3">
            <text:p>洪世達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溪口國小</text:p>
          </table:table-cell>
          <table:table-cell office:value-type="string" table:style-name="ce3">
            <text:p>呂光家</text:p>
          </table:table-cell>
          <table:table-cell office:value-type="string" table:style-name="ce4">
            <text:p>星期五 (第一節)、星期五 (第二節)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志清國小</text:p>
          </table:table-cell>
          <table:table-cell office:value-type="string" table:style-name="ce3">
            <text:p>謝妥霞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志清國小</text:p>
          </table:table-cell>
          <table:table-cell office:value-type="string" table:style-name="ce3">
            <text:p>黃林碧玉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志清國小</text:p>
          </table:table-cell>
          <table:table-cell office:value-type="string" table:style-name="ce3">
            <text:p>李正輝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3">
            <text:p>許澤耀</text:p>
          </table:table-cell>
          <table:table-cell office:value-type="string" table:style-name="ce4">
            <text:p>星期二 (第三節)、星期二 (第四節)、星期二 (第五節)、星期二 (第六節)</text:p>
          </table:table-cell>
          <table:table-cell office:value-type="float" office:value="4" table:style-name="ce3">
            <text:p>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萬大國小</text:p>
          </table:table-cell>
          <table:table-cell office:value-type="string" table:style-name="ce3">
            <text:p>張淑芳</text:p>
          </table:table-cell>
          <table:table-cell office:value-type="string" table:style-name="ce4">
            <text:p>星期一 (第一節)、星期一 (第二節)、星期一 (第三節)、星期一 (第四節)、星期二 (第一節)、星期二 (第二節)、星期二 (第三節)、星期二 (第四節)、星期二 (第五節)、星期二 (第六節)</text:p>
          </table:table-cell>
          <table:table-cell office:value-type="float" office:value="10" table:style-name="ce3">
            <text:p>10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湖國小</text:p>
          </table:table-cell>
          <table:table-cell office:value-type="string" table:style-name="ce3">
            <text:p>陳綉花</text:p>
          </table:table-cell>
          <table:table-cell office:value-type="string" table:style-name="ce4">
            <text:p>星期四 (第三節)、星期四 (第二節)、星期四 (第七節)、星期四 (第六節)、星期四 (第五節)、星期四 (第四節)</text:p>
          </table:table-cell>
          <table:table-cell office:value-type="float" office:value="6" table:style-name="ce3">
            <text:p>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生國小</text:p>
          </table:table-cell>
          <table:table-cell office:value-type="string" table:style-name="ce3">
            <text:p>鄭文海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生國小</text:p>
          </table:table-cell>
          <table:table-cell office:value-type="string" table:style-name="ce3">
            <text:p>許瓏騰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清江國小</text:p>
          </table:table-cell>
          <table:table-cell office:value-type="string" table:style-name="ce3">
            <text:p>游淑靜</text:p>
          </table:table-cell>
          <table:table-cell office:value-type="string" table:style-name="ce4">
            <text:p>星期二 (第六節)、星期二 (第一節)、星期二 (第二節)、星期二 (第三節)、星期二 (第四節)、星期二 (第五節)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平等國小</text:p>
          </table:table-cell>
          <table:table-cell office:value-type="string" table:style-name="ce3">
            <text:p>吳榮昌</text:p>
          </table:table-cell>
          <table:table-cell office:value-type="string" table:style-name="ce4">
            <text:p>星期二 (第四節)、星期二 (第五節)、星期二 (第六節)、星期二 (第七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顏惠娩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立農國小</text:p>
          </table:table-cell>
          <table:table-cell office:value-type="string" table:style-name="ce3">
            <text:p>柯淑惠</text:p>
          </table:table-cell>
          <table:table-cell office:value-type="string" table:style-name="ce4">
            <text:p>星期四 (第一節)、星期四 (第二節)、星期四 (第三節)、星期四 (第五節)、星期四 (第四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黃振彬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志清國小</text:p>
          </table:table-cell>
          <table:table-cell office:value-type="string" table:style-name="ce3">
            <text:p>黃明賢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天母國小</text:p>
          </table:table-cell>
          <table:table-cell office:value-type="string" table:style-name="ce3">
            <text:p>彭美翠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龍國小</text:p>
          </table:table-cell>
          <table:table-cell office:value-type="string" table:style-name="ce3">
            <text:p>顏惠娩</text:p>
          </table:table-cell>
          <table:table-cell office:value-type="string" table:style-name="ce4">
            <text:p>星期一 (第三節)、星期一 (第四節)、星期一 (第五節)、星期一 (第六節)、星期一 (第七節)</text:p>
          </table:table-cell>
          <table:table-cell office:value-type="float" office:value="5" table:style-name="ce3">
            <text:p>5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天母國小</text:p>
          </table:table-cell>
          <table:table-cell office:value-type="string" table:style-name="ce3">
            <text:p>蘇美玉</text:p>
          </table:table-cell>
          <table:table-cell office:value-type="string" table:style-name="ce4">
            <text:p>星期三 (第一節)、星期三 (第二節)、星期三 (第三節)、星期五 (第一節)、星期五 (第二節)、星期五 (第三節)</text:p>
          </table:table-cell>
          <table:table-cell office:value-type="float" office:value="6" table:style-name="ce3">
            <text:p>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吳興國小</text:p>
          </table:table-cell>
          <table:table-cell office:value-type="string" table:style-name="ce3">
            <text:p>呂秋香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河堤國小</text:p>
          </table:table-cell>
          <table:table-cell office:value-type="string" table:style-name="ce3">
            <text:p>蘇靖雯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永吉國小</text:p>
          </table:table-cell>
          <table:table-cell office:value-type="string" table:style-name="ce3">
            <text:p>鄭文海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、星期五 (第二節)、星期五 (第三節)、星期五 (第四節)、星期五 (第五節)、星期五 (第六節)、星期五 (第七節)</text:p>
          </table:table-cell>
          <table:table-cell office:value-type="float" office:value="12" table:style-name="ce3">
            <text:p>12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吉國小</text:p>
          </table:table-cell>
          <table:table-cell office:value-type="string" table:style-name="ce3">
            <text:p>謝妥霞</text:p>
          </table:table-cell>
          <table:table-cell office:value-type="string" table:style-name="ce4">
            <text:p>星期五 (第二節)、星期五 (第三節)、星期五 (第四節)、星期五 (第五節)、星期五 (第六節)</text:p>
          </table:table-cell>
          <table:table-cell office:value-type="float" office:value="5" table:style-name="ce3">
            <text:p>5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吉國小</text:p>
          </table:table-cell>
          <table:table-cell office:value-type="string" table:style-name="ce3">
            <text:p>李虹虹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周佩樺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彭美翠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謝妥霞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長春國小</text:p>
          </table:table-cell>
          <table:table-cell office:value-type="string" table:style-name="ce3">
            <text:p>陳富貴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長春國小</text:p>
          </table:table-cell>
          <table:table-cell office:value-type="string" table:style-name="ce3">
            <text:p>林振福</text:p>
          </table:table-cell>
          <table:table-cell office:value-type="string" table:style-name="ce4">
            <text:p>星期一 (第三節)、星期一 (第四節)、星期二 (第六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興國小</text:p>
          </table:table-cell>
          <table:table-cell office:value-type="string" table:style-name="ce3">
            <text:p>糠秀兼</text:p>
          </table:table-cell>
          <table:table-cell office:value-type="string" table:style-name="ce4">
            <text:p>星期二 (第四節)、星期二 (第三節)、星期二 (第二節)、星期二 (第七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金華國小</text:p>
          </table:table-cell>
          <table:table-cell office:value-type="string" table:style-name="ce3">
            <text:p>鄭文海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、星期三 (第一節)、星期三 (第二節)、星期三 (第三節)、星期三 (第四節)</text:p>
          </table:table-cell>
          <table:table-cell office:value-type="float" office:value="11" table:style-name="ce3">
            <text:p>11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金華國小</text:p>
          </table:table-cell>
          <table:table-cell office:value-type="string" table:style-name="ce3">
            <text:p>邱月素</text:p>
          </table:table-cell>
          <table:table-cell office:value-type="string" table:style-name="ce4">
            <text:p>星期三 (第一節)、星期三 (第二節)、星期三 (第三節)、星期三 (第四節)、星期一 (第二節)、星期一 (第三節)、星期一 (第四節)、星期一 (第五節)、星期一 (第六節)、星期一 (第七節)</text:p>
          </table:table-cell>
          <table:table-cell office:value-type="float" office:value="10" table:style-name="ce3">
            <text:p>10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金華國小</text:p>
          </table:table-cell>
          <table:table-cell office:value-type="string" table:style-name="ce3">
            <text:p>林芳英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金華國小</text:p>
          </table:table-cell>
          <table:table-cell office:value-type="string" table:style-name="ce3">
            <text:p>劉仕婷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日新國小</text:p>
          </table:table-cell>
          <table:table-cell office:value-type="string" table:style-name="ce3">
            <text:p>陳金泉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力行國小</text:p>
          </table:table-cell>
          <table:table-cell office:value-type="string" table:style-name="ce3">
            <text:p>黃明賢</text:p>
          </table:table-cell>
          <table:table-cell office:value-type="string" table:style-name="ce4">
            <text:p>星期四 (第一節)、星期四 (第二節)、星期四 (第四節)、星期四 (第五節)、星期四 (第七節)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日新國小</text:p>
          </table:table-cell>
          <table:table-cell office:value-type="string" table:style-name="ce3">
            <text:p>江淑淨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張麗珍</text:p>
          </table:table-cell>
          <table:table-cell office:value-type="string" table:style-name="ce4">
            <text:p>星期四 (第二節)、星期四 (第三節)、星期四 (第四節)、星期四 (第一節)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潭美國小</text:p>
          </table:table-cell>
          <table:table-cell office:value-type="string" table:style-name="ce3">
            <text:p>劉豐極</text:p>
          </table:table-cell>
          <table:table-cell office:value-type="string" table:style-name="ce4">
            <text:p>星期四 (第五節)、星期四 (第六節)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山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古亭國小</text:p>
          </table:table-cell>
          <table:table-cell office:value-type="string" table:style-name="ce3">
            <text:p>邱月素</text:p>
          </table:table-cell>
          <table:table-cell office:value-type="string" table:style-name="ce4">
            <text:p>星期二 (第二節)、星期二 (第四節)、星期二 (第五節)、星期二 (第六節)、星期二 (第七節)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古亭國小</text:p>
          </table:table-cell>
          <table:table-cell office:value-type="string" table:style-name="ce3">
            <text:p>李英芬</text:p>
          </table:table-cell>
          <table:table-cell office:value-type="string" table:style-name="ce4">
            <text:p>星期二 (第一節)、星期二 (第二節)、星期二 (第三節)、星期二 (第四節)、星期二 (第五節)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力行國小</text:p>
          </table:table-cell>
          <table:table-cell office:value-type="string" table:style-name="ce3">
            <text:p>陳進發</text:p>
          </table:table-cell>
          <table:table-cell office:value-type="string" table:style-name="ce4">
            <text:p>星期一 (第一節)、星期一 (第二節)、星期一 (第三節)、星期一 (第四節)、星期四 (第一節)、星期四 (第二節)、星期四 (第四節)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屯國小</text:p>
          </table:table-cell>
          <table:table-cell office:value-type="string" table:style-name="ce3">
            <text:p>林瑜雯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光復國小</text:p>
          </table:table-cell>
          <table:table-cell office:value-type="string" table:style-name="ce3">
            <text:p>呂淑霞</text:p>
          </table:table-cell>
          <table:table-cell office:value-type="string" table:style-name="ce4">
            <text:p>星期三 (第一節)、星期三 (第二節)、星期三 (第三節)、星期三 (第四節)、星期四 (第三節)、星期四 (第四節)、星期四 (第五節)、星期四 (第六節)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光復國小</text:p>
          </table:table-cell>
          <table:table-cell office:value-type="string" table:style-name="ce3">
            <text:p>陳吉秀</text:p>
          </table:table-cell>
          <table:table-cell office:value-type="string" table:style-name="ce4">
            <text:p>星期三 (第一節)、星期三 (第二節)、星期三 (第三節)、星期三 (第四節)、星期四 (第二節)、星期四 (第三節)、星期四 (第四節)、星期四 (第五節)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光復國小</text:p>
          </table:table-cell>
          <table:table-cell office:value-type="string" table:style-name="ce3">
            <text:p>蔡慶川</text:p>
          </table:table-cell>
          <table:table-cell office:value-type="string" table:style-name="ce4">
            <text:p>星期三 (第一節)、星期三 (第三節)、星期三 (第四節)、星期四 (第二節)、星期四 (第三節)、星期四 (第四節)、星期四 (第五節)、星期四 (第六節)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西園國小</text:p>
          </table:table-cell>
          <table:table-cell office:value-type="string" table:style-name="ce3">
            <text:p>余陽輝</text:p>
          </table:table-cell>
          <table:table-cell office:value-type="string" table:style-name="ce4">
            <text:p>星期二 (第一節)、星期二 (第二節)、星期二 (第三節)、星期二 (第四節)、星期四 (第一節)、星期四 (第二節)、星期四 (第三節)、星期四 (第四節)、星期四 (第五節)、星期四 (第六節)、星期五 (第一節)、星期五 (第二節)、星期五 (第三節)、星期五 (第四節)、星期五 (第五節)、星期五 (第六節)</text:p>
          </table:table-cell>
          <table:table-cell office:value-type="float" office:value="16" table:style-name="ce3">
            <text:p>16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百齡國小</text:p>
          </table:table-cell>
          <table:table-cell office:value-type="string" table:style-name="ce3">
            <text:p>黃振彬</text:p>
          </table:table-cell>
          <table:table-cell office:value-type="string" table:style-name="ce4">
            <text:p>星期二 (第一節)、星期二 (第二節)、星期二 (第六節)、星期二 (第五節)、星期二 (第三節)、星期二 (第四節)</text:p>
          </table:table-cell>
          <table:table-cell office:value-type="float" office:value="6" table:style-name="ce3">
            <text:p>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王青萍</text:p>
          </table:table-cell>
          <table:table-cell office:value-type="string" table:style-name="ce4">
            <text:p>星期一 (第四節)、星期一 (第一節)、星期一 (第二節)、星期一 (第三節)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雙蓮國小</text:p>
          </table:table-cell>
          <table:table-cell office:value-type="string" table:style-name="ce3">
            <text:p>李英芬</text:p>
          </table:table-cell>
          <table:table-cell office:value-type="string" table:style-name="ce4">
            <text:p>星期一 (第二節)、星期一 (第一節)、星期一 (第四節)、星期四 (第一節)、星期四 (第二節)、星期四 (第三節)、星期四 (第四節)、星期一 (第三節)</text:p>
          </table:table-cell>
          <table:table-cell office:value-type="float" office:value="8" table:style-name="ce3">
            <text:p>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市立雙蓮國小</text:p>
          </table:table-cell>
          <table:table-cell office:value-type="string" table:style-name="ce3">
            <text:p>林育文</text:p>
          </table:table-cell>
          <table:table-cell office:value-type="string" table:style-name="ce4">
            <text:p>星期一 (第二節)、星期一 (第三節)、星期一 (第四節)、星期一 (第五節)、星期二 (第一節)、星期二 (第二節)、星期二 (第三節)、星期二 (第四節)、星期三 (第一節)、星期三 (第二節)、星期三 (第三節)、星期三 (第四節)、星期四 (第一節)、星期四 (第二節)、星期四 (第四節)、星期五 (第一節)、星期五 (第二節)、星期五 (第三節)、星期五 (第四節)</text:p>
          </table:table-cell>
          <table:table-cell office:value-type="float" office:value="19" table:style-name="ce3">
            <text:p>1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華江國小</text:p>
          </table:table-cell>
          <table:table-cell office:value-type="string" table:style-name="ce3">
            <text:p>倪浚哲</text:p>
          </table:table-cell>
          <table:table-cell office:value-type="string" table:style-name="ce4">
            <text:p>星期五 (第二節)、星期五 (第三節)、星期五 (第五節)、星期五 (第六節)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呂光家</text:p>
          </table:table-cell>
          <table:table-cell office:value-type="string" table:style-name="ce4">
            <text:p>星期二 (第三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石飛益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陳進添</text:p>
          </table:table-cell>
          <table:table-cell office:value-type="string" table:style-name="ce4">
            <text:p>星期二 (第三節)、星期二 (第四節)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木柵國小</text:p>
          </table:table-cell>
          <table:table-cell office:value-type="string" table:style-name="ce3">
            <text:p>張炳森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實踐國小</text:p>
          </table:table-cell>
          <table:table-cell office:value-type="string" table:style-name="ce3">
            <text:p>陳玉芍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實踐國小</text:p>
          </table:table-cell>
          <table:table-cell office:value-type="string" table:style-name="ce3">
            <text:p>陳祈益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湖山國小</text:p>
          </table:table-cell>
          <table:table-cell office:value-type="string" table:style-name="ce3">
            <text:p>洪鈺彬<text:s/>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景興國小</text:p>
          </table:table-cell>
          <table:table-cell office:value-type="string" table:style-name="ce3">
            <text:p>陳玉芍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景興國小</text:p>
          </table:table-cell>
          <table:table-cell office:value-type="string" table:style-name="ce3">
            <text:p>周佩樺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南港國小</text:p>
          </table:table-cell>
          <table:table-cell office:value-type="string" table:style-name="ce3">
            <text:p>黃勝桓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南港國小</text:p>
          </table:table-cell>
          <table:table-cell office:value-type="string" table:style-name="ce3">
            <text:p>李芳玲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港國小</text:p>
          </table:table-cell>
          <table:table-cell office:value-type="string" table:style-name="ce3">
            <text:p>李虹虹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富安國小</text:p>
          </table:table-cell>
          <table:table-cell office:value-type="string" table:style-name="ce3">
            <text:p>廖建榮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</text:p>
          </table:table-cell>
          <table:table-cell office:value-type="float" office:value="7" table:style-name="ce3">
            <text:p>7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劉煒雯</text:p>
          </table:table-cell>
          <table:table-cell office:value-type="string" table:style-name="ce4">
            <text:p>星期二 (第一節)、星期二 (第二節)、星期四 (第三節)</text:p>
          </table:table-cell>
          <table:table-cell office:value-type="float" office:value="3" table:style-name="ce3">
            <text:p>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蓮國小</text:p>
          </table:table-cell>
          <table:table-cell office:value-type="string" table:style-name="ce3">
            <text:p>張凱竺</text:p>
          </table:table-cell>
          <table:table-cell office:value-type="string" table:style-name="ce4">
            <text:p>星期二 (第三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東園國小</text:p>
          </table:table-cell>
          <table:table-cell office:value-type="string" table:style-name="ce3">
            <text:p>倪浚哲</text:p>
          </table:table-cell>
          <table:table-cell office:value-type="string" table:style-name="ce4">
            <text:p>星期四 (第三節)、星期四 (第四節)、星期四 (第五節)、星期四 (第六節)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東園國小</text:p>
          </table:table-cell>
          <table:table-cell office:value-type="string" table:style-name="ce3">
            <text:p>張淑芳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百齡國小</text:p>
          </table:table-cell>
          <table:table-cell office:value-type="string" table:style-name="ce3">
            <text:p>陳祈益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敦化國小</text:p>
          </table:table-cell>
          <table:table-cell office:value-type="string" table:style-name="ce3">
            <text:p>許瓏騰</text:p>
          </table:table-cell>
          <table:table-cell office:value-type="string" table:style-name="ce4">
            <text:p>星期五 (第一節)、星期五 (第二節)、星期一 (第一節)、星期一 (第二節)、星期一 (第三節)、星期一 (第四節)、星期一 (第五節)、星期一 (第六節)、星期一 (第七節)</text:p>
          </table:table-cell>
          <table:table-cell office:value-type="float" office:value="9" table:style-name="ce3">
            <text:p>9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敦化國小</text:p>
          </table:table-cell>
          <table:table-cell office:value-type="string" table:style-name="ce3">
            <text:p>廖聖涵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敦化國小</text:p>
          </table:table-cell>
          <table:table-cell office:value-type="string" table:style-name="ce3">
            <text:p>余麗玉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老松國小</text:p>
          </table:table-cell>
          <table:table-cell office:value-type="string" table:style-name="ce3">
            <text:p>劉仕婷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敦化國小</text:p>
          </table:table-cell>
          <table:table-cell office:value-type="string" table:style-name="ce3">
            <text:p>吳明峰</text:p>
          </table:table-cell>
          <table:table-cell office:value-type="string" table:style-name="ce4">
            <text:p>星期一 (第二節)、星期一 (第三節)、星期一 (第四節)、星期一 (第六節)、星期一 (第七節)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敦化國小</text:p>
          </table:table-cell>
          <table:table-cell office:value-type="string" table:style-name="ce3">
            <text:p>倪浚哲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仁愛國小</text:p>
          </table:table-cell>
          <table:table-cell office:value-type="string" table:style-name="ce3">
            <text:p>陳祈益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、星期五 (第一節)、星期五 (第二節)、星期五 (第三節)、星期五 (第四節)、星期五 (第五節)、星期五 (第六節)、星期五 (第七節)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仁愛國小</text:p>
          </table:table-cell>
          <table:table-cell office:value-type="string" table:style-name="ce3">
            <text:p>陳碧華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四 (第七節)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仁愛國小</text:p>
          </table:table-cell>
          <table:table-cell office:value-type="string" table:style-name="ce3">
            <text:p>呂淑霞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張炳森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陳碧華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志清國小</text:p>
          </table:table-cell>
          <table:table-cell office:value-type="string" table:style-name="ce3">
            <text:p>黎如敏</text:p>
          </table:table-cell>
          <table:table-cell office:value-type="string" table:style-name="ce4">
            <text:p>星期一 (第一節)、星期一 (第二節)、星期一 (第四節)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指南國小</text:p>
          </table:table-cell>
          <table:table-cell office:value-type="string" table:style-name="ce3">
            <text:p>糠秀兼</text:p>
          </table:table-cell>
          <table:table-cell office:value-type="string" table:style-name="ce4">
            <text:p>星期五 (第二節)、星期五 (第三節)、星期五 (第一節)、星期五 (晨光時間)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蘭雅國小</text:p>
          </table:table-cell>
          <table:table-cell office:value-type="string" table:style-name="ce3">
            <text:p>張釗芬</text:p>
          </table:table-cell>
          <table:table-cell office:value-type="string" table:style-name="ce4">
            <text:p>星期一 (第六節)、星期一 (第五節)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蘭雅國小</text:p>
          </table:table-cell>
          <table:table-cell office:value-type="string" table:style-name="ce3">
            <text:p>黃振彬</text:p>
          </table:table-cell>
          <table:table-cell office:value-type="string" table:style-name="ce4">
            <text:p>星期一 (第五節)、星期一 (第六節)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蘭雅國小</text:p>
          </table:table-cell>
          <table:table-cell office:value-type="string" table:style-name="ce3">
            <text:p>蘇美玉</text:p>
          </table:table-cell>
          <table:table-cell office:value-type="string" table:style-name="ce4">
            <text:p>星期一 (第六節)、星期一 (第五節)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3">
            <text:p>糠秀兼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力行國小</text:p>
          </table:table-cell>
          <table:table-cell office:value-type="string" table:style-name="ce3">
            <text:p>黃耀庭</text:p>
          </table:table-cell>
          <table:table-cell office:value-type="string" table:style-name="ce4">
            <text:p>星期五 (第一節)、星期五 (第二節)、星期五 (第四節)、星期五 (第五節)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萬褔國小</text:p>
          </table:table-cell>
          <table:table-cell office:value-type="string" table:style-name="ce3">
            <text:p>李良烜</text:p>
          </table:table-cell>
          <table:table-cell office:value-type="string" table:style-name="ce4">
            <text:p>星期二 (第四節)、星期二 (第五節)、星期二 (第六節)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萬褔國小</text:p>
          </table:table-cell>
          <table:table-cell office:value-type="string" table:style-name="ce3">
            <text:p>蕭芯語</text:p>
          </table:table-cell>
          <table:table-cell office:value-type="string" table:style-name="ce4">
            <text:p>星期二 (第一節)、星期二 (第三節)、星期二 (第二節)</text:p>
          </table:table-cell>
          <table:table-cell office:value-type="float" office:value="3" table:style-name="ce3">
            <text:p>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安國小</text:p>
          </table:table-cell>
          <table:table-cell office:value-type="string" table:style-name="ce3">
            <text:p>糠秀兼</text:p>
          </table:table-cell>
          <table:table-cell office:value-type="string" table:style-name="ce4">
            <text:p>星期一 (第一節)、星期一 (第二節)、星期一 (第三節)、星期一 (第五節)、星期一 (第四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福林國小</text:p>
          </table:table-cell>
          <table:table-cell office:value-type="string" table:style-name="ce3">
            <text:p>蘇世雄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李正輝</text:p>
          </table:table-cell>
          <table:table-cell office:value-type="string" table:style-name="ce4">
            <text:p>星期三 (第二節)、星期三 (第三節)、星期四 (第二節)、星期四 (第三節)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林賜煙</text:p>
          </table:table-cell>
          <table:table-cell office:value-type="string" table:style-name="ce4">
            <text:p>星期二 (第三節)、星期二 (第四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石飛益</text:p>
          </table:table-cell>
          <table:table-cell office:value-type="string" table:style-name="ce4">
            <text:p>星期四 (第二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胡適國小</text:p>
          </table:table-cell>
          <table:table-cell office:value-type="string" table:style-name="ce3">
            <text:p>黃勝桓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權國小</text:p>
          </table:table-cell>
          <table:table-cell office:value-type="string" table:style-name="ce3">
            <text:p>李正輝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雙園國小</text:p>
          </table:table-cell>
          <table:table-cell office:value-type="string" table:style-name="ce3">
            <text:p>黃明賢</text:p>
          </table:table-cell>
          <table:table-cell office:value-type="string" table:style-name="ce4">
            <text:p>星期二 (第五節)、星期二 (第六節)、星期二 (第七節)、星期三 (第二節)、星期三 (第三節)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雙園國小</text:p>
          </table:table-cell>
          <table:table-cell office:value-type="string" table:style-name="ce3">
            <text:p>林振福</text:p>
          </table:table-cell>
          <table:table-cell office:value-type="string" table:style-name="ce4">
            <text:p>星期四 (第五節)、星期四 (第六節)、星期四 (第七節)</text:p>
          </table:table-cell>
          <table:table-cell office:value-type="float" office:value="3" table:style-name="ce3">
            <text:p>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康寧國小</text:p>
          </table:table-cell>
          <table:table-cell office:value-type="string" table:style-name="ce3">
            <text:p>張麗珍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松山國小</text:p>
          </table:table-cell>
          <table:table-cell office:value-type="string" table:style-name="ce3">
            <text:p>張常昌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松山國小</text:p>
          </table:table-cell>
          <table:table-cell office:value-type="string" table:style-name="ce3">
            <text:p>張釗芬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松山國小</text:p>
          </table:table-cell>
          <table:table-cell office:value-type="string" table:style-name="ce3">
            <text:p>鐘靜嫻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康寧國小</text:p>
          </table:table-cell>
          <table:table-cell office:value-type="string" table:style-name="ce3">
            <text:p>林美妙<text:s/></text:p>
          </table:table-cell>
          <table:table-cell office:value-type="string" table:style-name="ce4">
            <text:p>星期二 (第六節)、星期一 (第一節)、星期一 (第二節)、星期一 (第三節)、星期一 (第四節)、星期二 (第二節)、星期二 (第三節)、星期二 (第四節)、星期二 (第五節)</text:p>
          </table:table-cell>
          <table:table-cell office:value-type="float" office:value="9" table:style-name="ce3">
            <text:p>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康寧國小</text:p>
          </table:table-cell>
          <table:table-cell office:value-type="string" table:style-name="ce3">
            <text:p>蘇靖雯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黃柔鈞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劉鳳娟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碧湖國小</text:p>
          </table:table-cell>
          <table:table-cell office:value-type="string" table:style-name="ce3">
            <text:p>李虹虹</text:p>
          </table:table-cell>
          <table:table-cell office:value-type="string" table:style-name="ce4">
            <text:p>星期五 (第一節)、星期五 (第二節)、星期五 (第三節)、星期五 (第四節)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胡適國小</text:p>
          </table:table-cell>
          <table:table-cell office:value-type="string" table:style-name="ce3">
            <text:p>黃嘉琪</text:p>
          </table:table-cell>
          <table:table-cell office:value-type="string" table:style-name="ce4">
            <text:p>星期二 (第三節)、星期二 (第四節)、星期三 (第一節)、星期三 (第二節)、星期三 (第四節)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昌國小</text:p>
          </table:table-cell>
          <table:table-cell office:value-type="string" table:style-name="ce3">
            <text:p>吳美麗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昌國小</text:p>
          </table:table-cell>
          <table:table-cell office:value-type="string" table:style-name="ce3">
            <text:p>吳曼瑰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昌國小</text:p>
          </table:table-cell>
          <table:table-cell office:value-type="string" table:style-name="ce3">
            <text:p>彭美翠</text:p>
          </table:table-cell>
          <table:table-cell office:value-type="string" table:style-name="ce4">
            <text:p>星期五 (第一節)、星期五 (第二節)、星期五 (第三節)</text:p>
          </table:table-cell>
          <table:table-cell office:value-type="float" office:value="3" table:style-name="ce3">
            <text:p>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市立福德國小</text:p>
          </table:table-cell>
          <table:table-cell office:value-type="string" table:style-name="ce3">
            <text:p>藍碧惠</text:p>
          </table:table-cell>
          <table:table-cell office:value-type="string" table:style-name="ce4">
            <text:p>星期一 (第三節)、星期一 (第四節)、星期一 (第五節)、星期一 (第六節)、星期一 (第七節)、星期二 (第一節)、星期二 (第二節)、星期三 (第一節)、星期三 (第二節)、星期三 (第三節)、星期四 (第一節)、星期四 (第二節)、星期四 (第三節)、星期四 (第四節)、星期五 (第一節)、星期五 (第二節)、星期五 (第三節)、星期五 (第四節)</text:p>
          </table:table-cell>
          <table:table-cell office:value-type="float" office:value="18" table:style-name="ce3">
            <text:p>1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吳曼瑰</text:p>
          </table:table-cell>
          <table:table-cell office:value-type="string" table:style-name="ce4">
            <text:p>星期四 (第一節)、星期四 (第四節)、星期四 (第二節)</text:p>
          </table:table-cell>
          <table:table-cell office:value-type="float" office:value="3" table:style-name="ce3">
            <text:p>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彭美翠</text:p>
          </table:table-cell>
          <table:table-cell office:value-type="string" table:style-name="ce4">
            <text:p>星期四 (第一節)、星期四 (第二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士林國小</text:p>
          </table:table-cell>
          <table:table-cell office:value-type="string" table:style-name="ce3">
            <text:p>葉秀玲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三 (第二節)、星期三 (第三節)、星期三 (第四節)、星期五 (第一節)、星期五 (第二節)、星期五 (第三節)、星期五 (第四節)、星期五 (第五節)、星期五 (第六節)</text:p>
          </table:table-cell>
          <table:table-cell office:value-type="float" office:value="15" table:style-name="ce3">
            <text:p>15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大理國小</text:p>
          </table:table-cell>
          <table:table-cell office:value-type="string" table:style-name="ce3">
            <text:p>余陽輝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興隆國小</text:p>
          </table:table-cell>
          <table:table-cell office:value-type="string" table:style-name="ce3">
            <text:p>呂光家</text:p>
          </table:table-cell>
          <table:table-cell office:value-type="string" table:style-name="ce4">
            <text:p>星期二 (第六節)、星期二 (第七節)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林國小</text:p>
          </table:table-cell>
          <table:table-cell office:value-type="string" table:style-name="ce3">
            <text:p>蘇世雄</text:p>
          </table:table-cell>
          <table:table-cell office:value-type="string" table:style-name="ce4">
            <text:p>星期四 (第三節)、星期四 (第五節)、星期四 (第六節)、星期四 (第七節)、星期四 (第四節)</text:p>
          </table:table-cell>
          <table:table-cell office:value-type="float" office:value="5" table:style-name="ce3">
            <text:p>5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蓬萊國小</text:p>
          </table:table-cell>
          <table:table-cell office:value-type="string" table:style-name="ce3">
            <text:p>江淑淨</text:p>
          </table:table-cell>
          <table:table-cell office:value-type="string" table:style-name="ce4">
            <text:p>星期五 (第一節)、星期五 (第二節)、星期五 (第三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雨聲國小</text:p>
          </table:table-cell>
          <table:table-cell office:value-type="string" table:style-name="ce3">
            <text:p>蘇世雄</text:p>
          </table:table-cell>
          <table:table-cell office:value-type="string" table:style-name="ce4">
            <text:p>星期一 (第三節)、星期一 (第四節)、星期一 (第五節)、星期一 (第六節)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民權國小</text:p>
          </table:table-cell>
          <table:table-cell office:value-type="string" table:style-name="ce3">
            <text:p>林明男</text:p>
          </table:table-cell>
          <table:table-cell office:value-type="string" table:style-name="ce4">
            <text:p>星期一 (第一節)、星期一 (第二節)、星期一 (第三節)、星期一 (第四節)、星期四 (第一節)、星期四 (第二節)、星期四 (第三節)、星期四 (第四節)、星期四 (第五節)、星期四 (第六節)</text:p>
          </table:table-cell>
          <table:table-cell office:value-type="float" office:value="10" table:style-name="ce3">
            <text:p>10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古亭國小</text:p>
          </table:table-cell>
          <table:table-cell office:value-type="string" table:style-name="ce3">
            <text:p>簡鴻綿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懷生國小</text:p>
          </table:table-cell>
          <table:table-cell office:value-type="string" table:style-name="ce3">
            <text:p>李長彬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信義國小</text:p>
          </table:table-cell>
          <table:table-cell office:value-type="string" table:style-name="ce3">
            <text:p>黃明賢</text:p>
          </table:table-cell>
          <table:table-cell office:value-type="string" table:style-name="ce4">
            <text:p>星期二 (第一節)、星期二 (第二節)、星期二 (第三節)、星期二 (第四節)、星期五 (第一節)、星期五 (第二節)、星期五 (第三節)、星期五 (第四節)</text:p>
          </table:table-cell>
          <table:table-cell office:value-type="float" office:value="8" table:style-name="ce3">
            <text:p>8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信義國小</text:p>
          </table:table-cell>
          <table:table-cell office:value-type="string" table:style-name="ce3">
            <text:p>蔡慶川</text:p>
          </table:table-cell>
          <table:table-cell office:value-type="string" table:style-name="ce4">
            <text:p>星期二 (第一節)、星期二 (第二節)、星期二 (第三節)</text:p>
          </table:table-cell>
          <table:table-cell office:value-type="float" office:value="3" table:style-name="ce3">
            <text:p>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信義國小</text:p>
          </table:table-cell>
          <table:table-cell office:value-type="string" table:style-name="ce3">
            <text:p>黎如敏</text:p>
          </table:table-cell>
          <table:table-cell office:value-type="string" table:style-name="ce4">
            <text:p>星期二 (第二節)、星期二 (第三節)、星期二 (第四節)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三興國小</text:p>
          </table:table-cell>
          <table:table-cell office:value-type="string" table:style-name="ce3">
            <text:p>呂淑霞</text:p>
          </table:table-cell>
          <table:table-cell office:value-type="string" table:style-name="ce4">
            <text:p>星期五 (第二節)、星期五 (第三節)、星期五 (第四節)、星期五 (第五節)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三興國小</text:p>
          </table:table-cell>
          <table:table-cell office:value-type="string" table:style-name="ce3">
            <text:p>吳英蘭</text:p>
          </table:table-cell>
          <table:table-cell office:value-type="string" table:style-name="ce4">
            <text:p>星期五 (第三節)、星期五 (第四節)、星期五 (第五節)、星期五 (第六節)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中正國小</text:p>
          </table:table-cell>
          <table:table-cell office:value-type="string" table:style-name="ce3">
            <text:p>周佩樺</text:p>
          </table:table-cell>
          <table:table-cell office:value-type="string" table:style-name="ce4">
            <text:p>星期三 (第一節)、星期三 (第二節)、星期三 (第三節)、星期三 (第四節)、星期五 (第一節)、星期五 (第二節)、星期五 (第三節)</text:p>
          </table:table-cell>
          <table:table-cell office:value-type="float" office:value="7" table:style-name="ce3">
            <text:p>7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新湖國小</text:p>
          </table:table-cell>
          <table:table-cell office:value-type="string" table:style-name="ce3">
            <text:p><text:s/>顏良真</text:p>
          </table:table-cell>
          <table:table-cell office:value-type="string" table:style-name="ce4">
            <text:p>星期三 (第一節)、星期三 (第二節)、星期三 (第三節)、星期四 (第一節)、星期四 (第二節)、星期四 (第三節)、星期四 (第四節)、星期五 (第一節)、星期五 (第二節)、星期五 (第三節)、星期五 (第四節)</text:p>
          </table:table-cell>
          <table:table-cell office:value-type="float" office:value="11" table:style-name="ce3">
            <text:p>1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鄧素卿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王秀鳳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桃源國小</text:p>
          </table:table-cell>
          <table:table-cell office:value-type="string" table:style-name="ce3">
            <text:p>張常昌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內湖國小</text:p>
          </table:table-cell>
          <table:table-cell office:value-type="string" table:style-name="ce3">
            <text:p>陳綉花</text:p>
          </table:table-cell>
          <table:table-cell office:value-type="string" table:style-name="ce4">
            <text:p>星期一 (第一節)、星期一 (第二節)、星期一 (第三節)、星期一 (第四節)、星期二 (第五節)、星期二 (第六節)、星期二 (第七節)</text:p>
          </table:table-cell>
          <table:table-cell office:value-type="float" office:value="7" table:style-name="ce3">
            <text:p>7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古亭國小</text:p>
          </table:table-cell>
          <table:table-cell office:value-type="string" table:style-name="ce3">
            <text:p>吳亦薰</text:p>
          </table:table-cell>
          <table:table-cell office:value-type="string" table:style-name="ce4">
            <text:p>星期一 (第二節)、星期一 (第三節)、星期一 (第四節)、星期一 (第六節)、星期一 (第七節)、星期二 (第二節)、星期二 (第三節)、星期二 (第四節)</text:p>
          </table:table-cell>
          <table:table-cell office:value-type="float" office:value="8" table:style-name="ce3">
            <text:p>8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劍潭國小</text:p>
          </table:table-cell>
          <table:table-cell office:value-type="string" table:style-name="ce3">
            <text:p>謝妥霞</text:p>
          </table:table-cell>
          <table:table-cell office:value-type="string" table:style-name="ce4">
            <text:p>星期四 (第一節)、星期四 (第二節)、星期四 (第三節)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民生國小</text:p>
          </table:table-cell>
          <table:table-cell office:value-type="string" table:style-name="ce3">
            <text:p>王青萍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、星期五 (第二節)、星期五 (第三節)、星期五 (第四節)</text:p>
          </table:table-cell>
          <table:table-cell office:value-type="float" office:value="9" table:style-name="ce3">
            <text:p>9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生國小</text:p>
          </table:table-cell>
          <table:table-cell office:value-type="string" table:style-name="ce3">
            <text:p>余麗玉</text:p>
          </table:table-cell>
          <table:table-cell office:value-type="string" table:style-name="ce4">
            <text:p>星期二 (第三節)、星期二 (第四節)、星期二 (第五節)、星期二 (第六節)、星期二 (第七節)、星期五 (第三節)、星期五 (第四節)、星期五 (第五節)</text:p>
          </table:table-cell>
          <table:table-cell office:value-type="float" office:value="8" table:style-name="ce3">
            <text:p>8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武功國小</text:p>
          </table:table-cell>
          <table:table-cell office:value-type="string" table:style-name="ce3">
            <text:p>陳金泉</text:p>
          </table:table-cell>
          <table:table-cell office:value-type="string" table:style-name="ce4">
            <text:p>星期四 (第二節)、星期四 (第六節)、星期四 (第三節)、星期四 (第一節)、星期四 (第五節)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內湖國小</text:p>
          </table:table-cell>
          <table:table-cell office:value-type="string" table:style-name="ce3">
            <text:p>王照雲</text:p>
          </table:table-cell>
          <table:table-cell office:value-type="string" table:style-name="ce4">
            <text:p>星期一 (第一節)、星期二 (第五節)、星期一 (第二節)、星期一 (第四節)、星期一 (第三節)、星期五 (第四節)、星期五 (第三節)、星期五 (第二節)、星期二 (第六節)</text:p>
          </table:table-cell>
          <table:table-cell office:value-type="float" office:value="9" table:style-name="ce3">
            <text:p>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逸仙國小</text:p>
          </table:table-cell>
          <table:table-cell office:value-type="string" table:style-name="ce3">
            <text:p>林瑜雯</text:p>
          </table:table-cell>
          <table:table-cell office:value-type="string" table:style-name="ce4">
            <text:p>星期三 (第一節)、星期三 (第二節)、星期三 (第三節)、星期三 (第四節)、星期四 (第一節)、星期四 (第二節)、星期四 (第三節)、星期四 (第四節)、星期四 (第五節)</text:p>
          </table:table-cell>
          <table:table-cell office:value-type="float" office:value="9" table:style-name="ce3">
            <text:p>9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逸仙國小</text:p>
          </table:table-cell>
          <table:table-cell office:value-type="string" table:style-name="ce3">
            <text:p>王秀鳳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、星期五 (第二節)、星期五 (第三節)、星期五 (第四節)</text:p>
          </table:table-cell>
          <table:table-cell office:value-type="float" office:value="9" table:style-name="ce3">
            <text:p>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麗湖國小</text:p>
          </table:table-cell>
          <table:table-cell office:value-type="string" table:style-name="ce3">
            <text:p>陳團印</text:p>
          </table:table-cell>
          <table:table-cell office:value-type="string" table:style-name="ce4">
            <text:p>星期一 (第三節)、星期一 (第四節)、星期一 (第五節)、星期一 (第六節)、星期一 (第七節)、星期四 (第五節)、星期四 (第六節)、星期四 (第七節)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黃柔鈞</text:p>
          </table:table-cell>
          <table:table-cell office:value-type="string" table:style-name="ce4">
            <text:p>星期二 (第五節)、星期二 (第六節)、星期二 (第七節)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麗湖國小</text:p>
          </table:table-cell>
          <table:table-cell office:value-type="string" table:style-name="ce3">
            <text:p>李正輝</text:p>
          </table:table-cell>
          <table:table-cell office:value-type="string" table:style-name="ce4">
            <text:p>星期四 (第五節)、星期四 (第六節)、星期四 (第七節)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北投國小</text:p>
          </table:table-cell>
          <table:table-cell office:value-type="string" table:style-name="ce3">
            <text:p>王秀鳳</text:p>
          </table:table-cell>
          <table:table-cell office:value-type="string" table:style-name="ce4">
            <text:p>星期一 (第五節)、星期一 (第六節)、星期一 (第七節)、星期二 (第一節)、星期二 (第二節)、星期二 (第三節)、星期二 (第四節)、星期二 (第五節)、星期二 (第六節)、星期二 (第七節)、星期三 (第一節)、星期三 (第二節)、星期三 (第五節)</text:p>
          </table:table-cell>
          <table:table-cell office:value-type="float" office:value="13" table:style-name="ce3">
            <text:p>1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健康國小</text:p>
          </table:table-cell>
          <table:table-cell office:value-type="string" table:style-name="ce3">
            <text:p>黎如敏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健康國小</text:p>
          </table:table-cell>
          <table:table-cell office:value-type="string" table:style-name="ce3">
            <text:p>李雲英</text:p>
          </table:table-cell>
          <table:table-cell office:value-type="string" table:style-name="ce4">
            <text:p>星期四 (第二節)、星期四 (第三節)、星期四 (第四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景美國小</text:p>
          </table:table-cell>
          <table:table-cell office:value-type="string" table:style-name="ce3">
            <text:p>楊文清</text:p>
          </table:table-cell>
          <table:table-cell office:value-type="string" table:style-name="ce4">
            <text:p>星期三 (第一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8" table:style-name="ce3">
            <text:p>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明湖國小</text:p>
          </table:table-cell>
          <table:table-cell office:value-type="string" table:style-name="ce3">
            <text:p>闕美玲</text:p>
          </table:table-cell>
          <table:table-cell office:value-type="string" table:style-name="ce4">
            <text:p>星期一 (第一節)、星期一 (第二節)、星期一 (第三節)、星期一 (第四節)、星期三 (第一節)、星期一 (第五節)、星期一 (第六節)、星期一 (第七節)、星期三 (第二節)、星期三 (第三節)、星期三 (第四節)、星期四 (第一節)、星期四 (第二節)、星期四 (第三節)、星期四 (第四節)</text:p>
          </table:table-cell>
          <table:table-cell office:value-type="float" office:value="15" table:style-name="ce3">
            <text:p>15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大學附設實驗國小</text:p>
          </table:table-cell>
          <table:table-cell office:value-type="string" table:style-name="ce3">
            <text:p>林志德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、星期四 (第一節)、星期四 (第二節)、星期四 (第三節)、星期四 (第四節)、星期四 (第五節)、星期四 (第六節)、星期四 (第七節)</text:p>
          </table:table-cell>
          <table:table-cell office:value-type="float" office:value="14" table:style-name="ce3">
            <text:p>14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大學附設實驗國小</text:p>
          </table:table-cell>
          <table:table-cell office:value-type="string" table:style-name="ce3">
            <text:p>鄭素卿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、星期二 (第七節)、星期四 (第一節)、星期四 (第二節)、星期四 (第三節)、星期四 (第四節)、星期四 (第七節)、星期四 (第五節)、星期四 (第六節)</text:p>
          </table:table-cell>
          <table:table-cell office:value-type="float" office:value="14" table:style-name="ce3">
            <text:p>14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太平國小</text:p>
          </table:table-cell>
          <table:table-cell office:value-type="string" table:style-name="ce3">
            <text:p>江淑淨</text:p>
          </table:table-cell>
          <table:table-cell office:value-type="string" table:style-name="ce4">
            <text:p>星期三 (第二節)、星期三 (第三節)、星期三 (第四節)、星期四 (第二節)、星期四 (第三節)、星期四 (第四節)</text:p>
          </table:table-cell>
          <table:table-cell office:value-type="float" office:value="6" table:style-name="ce3">
            <text:p>6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吉林國小</text:p>
          </table:table-cell>
          <table:table-cell office:value-type="string" table:style-name="ce3">
            <text:p>陳金泉</text:p>
          </table:table-cell>
          <table:table-cell office:value-type="string" table:style-name="ce4">
            <text:p>星期一 (第一節)、星期一 (第二節)、星期一 (第三節)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吉林國小</text:p>
          </table:table-cell>
          <table:table-cell office:value-type="string" table:style-name="ce3">
            <text:p>游勝榮</text:p>
          </table:table-cell>
          <table:table-cell office:value-type="string" table:style-name="ce4">
            <text:p>星期一 (第四節)、星期一 (第五節)、星期一 (第六節)</text:p>
          </table:table-cell>
          <table:table-cell office:value-type="float" office:value="3" table:style-name="ce3">
            <text:p>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吉林國小</text:p>
          </table:table-cell>
          <table:table-cell office:value-type="string" table:style-name="ce3">
            <text:p>周佩樺</text:p>
          </table:table-cell>
          <table:table-cell office:value-type="string" table:style-name="ce4">
            <text:p>星期一 (第一節)、星期一 (第二節)、星期一 (第三節)、星期一 (第四節)、星期一 (第五節)、星期一 (第六節)</text:p>
          </table:table-cell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市立文化國小</text:p>
          </table:table-cell>
          <table:table-cell office:value-type="string" table:style-name="ce3">
            <text:p>駱寶雲</text:p>
          </table:table-cell>
          <table:table-cell office:value-type="string" table:style-name="ce4">
            <text:p>星期一 (第一節)、星期一 (第二節)、星期一 (第三節)、星期一 (第四節)、星期二 (第一節)、星期二 (第二節)、星期二 (第四節)、星期二 (第五節)、星期二 (第六節)、星期四 (第一節)、星期四 (第二節)、星期四 (第四節)、星期四 (第五節)、星期五 (第一節)、星期五 (第二節)、星期五 (第三節)、星期五 (第四節)、星期四 (第三節)</text:p>
          </table:table-cell>
          <table:table-cell office:value-type="float" office:value="18" table:style-name="ce3">
            <text:p>18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宋宜蓁</text:p>
          </table:table-cell>
          <table:table-cell office:value-type="string" table:style-name="ce4">
            <text:p>星期四 (第一節)、星期四 (第三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游勝榮</text:p>
          </table:table-cell>
          <table:table-cell office:value-type="string" table:style-name="ce4">
            <text:p>星期四 (第四節)、星期四 (第三節)、星期四 (第一節)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許豊都</text:p>
          </table:table-cell>
          <table:table-cell office:value-type="string" table:style-name="ce4">
            <text:p>星期四 (第一節)、星期四 (第三節)、星期四 (第四節)、星期四 (第五節)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3">
            <text:p>鄧素卿</text:p>
          </table:table-cell>
          <table:table-cell office:value-type="string" table:style-name="ce4">
            <text:p>星期四 (第五節)、星期四 (第一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權國小</text:p>
          </table:table-cell>
          <table:table-cell office:value-type="string" table:style-name="ce3">
            <text:p>游勝榮</text:p>
          </table:table-cell>
          <table:table-cell office:value-type="string" table:style-name="ce4">
            <text:p>星期三 (第一節)、星期三 (第二節)、星期三 (第三節)、星期三 (第四節)、星期五 (第六節)、星期五 (第七節)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3">
            <text:p>市立關渡國小</text:p>
          </table:table-cell>
          <table:table-cell office:value-type="string" table:style-name="ce3">
            <text:p>柯淑惠</text:p>
          </table:table-cell>
          <table:table-cell office:value-type="string" table:style-name="ce4">
            <text:p>星期二 (第三節)、星期一 (第一節)、星期一 (第二節)、星期一 (第三節)、星期一 (第四節)、星期一 (第五節)、星期一 (第六節)、星期一 (第七節)、星期二 (第一節)、星期二 (第二節)、星期二 (第四節)、星期二 (第五節)、星期二 (第六節)、星期二 (第七節)</text:p>
          </table:table-cell>
          <table:table-cell office:value-type="float" office:value="14" table:style-name="ce3">
            <text:p>14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民族國小</text:p>
          </table:table-cell>
          <table:table-cell office:value-type="string" table:style-name="ce3">
            <text:p>王瓊華</text:p>
          </table:table-cell>
          <table:table-cell office:value-type="string" table:style-name="ce4">
            <text:p>星期二 (第一節)、星期二 (第三節)、星期二 (第四節)、星期二 (第六節)、星期二 (第七節)、星期二 (第五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五常國小</text:p>
          </table:table-cell>
          <table:table-cell office:value-type="string" table:style-name="ce3">
            <text:p>陳進發</text:p>
          </table:table-cell>
          <table:table-cell office:value-type="string" table:style-name="ce4">
            <text:p>星期二 (第一節)、星期二 (第二節)、星期二 (第五節)、星期二 (第六節)、星期五 (第二節)、星期五 (第三節)、星期五 (第四節)、星期五 (第五節)、星期五 (第六節)、星期五 (第七節)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建安國小</text:p>
          </table:table-cell>
          <table:table-cell office:value-type="string" table:style-name="ce3">
            <text:p>蕭玲玉</text:p>
          </table:table-cell>
          <table:table-cell office:value-type="string" table:style-name="ce4">
            <text:p>星期三 (第二節)、星期三 (第三節)、星期三 (第四節)、星期五 (第二節)、星期五 (第三節)、星期五 (第四節)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塗素珠</text:p>
          </table:table-cell>
          <table:table-cell office:value-type="string" table:style-name="ce4">
            <text:p>星期三 (第二節)、星期三 (第三節)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建安國小</text:p>
          </table:table-cell>
          <table:table-cell office:value-type="string" table:style-name="ce3">
            <text:p>向國貞</text:p>
          </table:table-cell>
          <table:table-cell office:value-type="string" table:style-name="ce4">
            <text:p>星期五 (第二節)、星期五 (第三節)、星期五 (第四節)、星期三 (第二節)、星期三 (第三節)、星期三 (第四節)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建安國小</text:p>
          </table:table-cell>
          <table:table-cell office:value-type="string" table:style-name="ce3">
            <text:p>陳素玲</text:p>
          </table:table-cell>
          <table:table-cell office:value-type="string" table:style-name="ce4">
            <text:p>星期五 (第二節)、星期五 (第三節)、星期五 (第四節)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生國小</text:p>
          </table:table-cell>
          <table:table-cell office:value-type="string" table:style-name="ce3">
            <text:p>張金鳳</text:p>
          </table:table-cell>
          <table:table-cell office:value-type="string" table:style-name="ce4">
            <text:p>星期一 (第七節)、星期一 (第四節)、星期一 (第五節)、星期一 (第六節)、星期一 (第二節)、星期一 (第三節)</text:p>
          </table:table-cell>
          <table:table-cell office:value-type="float" office:value="6" table:style-name="ce3">
            <text:p>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生國小</text:p>
          </table:table-cell>
          <table:table-cell office:value-type="string" table:style-name="ce3">
            <text:p>王青萍</text:p>
          </table:table-cell>
          <table:table-cell office:value-type="string" table:style-name="ce4">
            <text:p>星期四 (第六節)、星期四 (第七節)、星期四 (第二節)、星期四 (第三節)、星期四 (第四節)、星期四 (第五節)</text:p>
          </table:table-cell>
          <table:table-cell office:value-type="float" office:value="6" table:style-name="ce3">
            <text:p>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泉源國小</text:p>
          </table:table-cell>
          <table:table-cell office:value-type="string" table:style-name="ce3">
            <text:p>洪世達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湖國小</text:p>
          </table:table-cell>
          <table:table-cell office:value-type="string" table:style-name="ce3">
            <text:p>吳秀枝</text:p>
          </table:table-cell>
          <table:table-cell office:value-type="string" table:style-name="ce4">
            <text:p>星期五 (第三節)、星期五 (第二節)、星期五 (第一節)、星期五 (第五節)、星期五 (第四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文湖國小</text:p>
          </table:table-cell>
          <table:table-cell office:value-type="string" table:style-name="ce3">
            <text:p>張誅珊</text:p>
          </table:table-cell>
          <table:table-cell office:value-type="string" table:style-name="ce4">
            <text:p>星期五 (第二節)、星期五 (第三節)、星期五 (第一節)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文湖國小</text:p>
          </table:table-cell>
          <table:table-cell office:value-type="string" table:style-name="ce3">
            <text:p>陳綉花</text:p>
          </table:table-cell>
          <table:table-cell office:value-type="string" table:style-name="ce4">
            <text:p>星期五 (第二節)、星期五 (第三節)、星期五 (第一節)、星期五 (第四節)、星期五 (第五節)、星期五 (第六節)</text:p>
          </table:table-cell>
          <table:table-cell office:value-type="float" office:value="6" table:style-name="ce3">
            <text:p>6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新和國小</text:p>
          </table:table-cell>
          <table:table-cell office:value-type="string" table:style-name="ce3">
            <text:p>劉仕婷</text:p>
          </table:table-cell>
          <table:table-cell office:value-type="string" table:style-name="ce4">
            <text:p>星期三 (第一節)、星期三 (第二節)、星期三 (第三節)、星期三 (第四節)、星期五 (第一節)、星期五 (第二節)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萬芳國小</text:p>
          </table:table-cell>
          <table:table-cell office:value-type="string" table:style-name="ce3">
            <text:p>陳玉芍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</text:p>
          </table:table-cell>
          <table:table-cell office:value-type="float" office:value="6" table:style-name="ce3">
            <text:p>6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葫蘆國小</text:p>
          </table:table-cell>
          <table:table-cell office:value-type="string" table:style-name="ce3">
            <text:p>李良烜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三民國小</text:p>
          </table:table-cell>
          <table:table-cell office:value-type="string" table:style-name="ce3">
            <text:p>王瓊華</text:p>
          </table:table-cell>
          <table:table-cell office:value-type="string" table:style-name="ce4">
            <text:p>星期一 (第二節)、星期一 (第三節)、星期一 (第四節)、星期一 (第五節)、星期一 (第六節)、星期一 (第七節)</text:p>
          </table:table-cell>
          <table:table-cell office:value-type="float" office:value="6" table:style-name="ce3">
            <text:p>6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橋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二 (第二節)、星期二 (第三節)、星期二 (第一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大橋國小</text:p>
          </table:table-cell>
          <table:table-cell office:value-type="string" table:style-name="ce3">
            <text:p>林振福</text:p>
          </table:table-cell>
          <table:table-cell office:value-type="string" table:style-name="ce4">
            <text:p>星期二 (第四節)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西門國小</text:p>
          </table:table-cell>
          <table:table-cell office:value-type="string" table:style-name="ce3">
            <text:p>倪浚哲</text:p>
          </table:table-cell>
          <table:table-cell office:value-type="string" table:style-name="ce4">
            <text:p>星期一 (第六節)、星期一 (第七節)、星期一 (第五節)、星期一 (第四節)、星期一 (第三節)、星期一 (第二節)</text:p>
          </table:table-cell>
          <table:table-cell office:value-type="float" office:value="6" table:style-name="ce3">
            <text:p>6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洪金洲</text:p>
          </table:table-cell>
          <table:table-cell office:value-type="string" table:style-name="ce4">
            <text:p>星期四 (第一節)、星期四 (第二節)、星期四 (第三節)、星期四 (第四節)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玉成國小</text:p>
          </table:table-cell>
          <table:table-cell office:value-type="string" table:style-name="ce3">
            <text:p>李虹虹</text:p>
          </table:table-cell>
          <table:table-cell office:value-type="string" table:style-name="ce4">
            <text:p>星期四 (第一節)、星期四 (第二節)、星期四 (第四節)</text:p>
          </table:table-cell>
          <table:table-cell office:value-type="float" office:value="3" table:style-name="ce3">
            <text:p>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樂國小</text:p>
          </table:table-cell>
          <table:table-cell office:value-type="string" table:style-name="ce3">
            <text:p>塗素珠</text:p>
          </table:table-cell>
          <table:table-cell office:value-type="string" table:style-name="ce4">
            <text:p>星期五 (第四節)、星期五 (第五節)、星期五 (第六節)、星期五 (第一節)、星期五 (第二節)、星期五 (第三節)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雨農國小</text:p>
          </table:table-cell>
          <table:table-cell office:value-type="string" table:style-name="ce3">
            <text:p>彭美翠</text:p>
          </table:table-cell>
          <table:table-cell office:value-type="string" table:style-name="ce4">
            <text:p>星期一 (第二節)、星期一 (第三節)、星期一 (第一節)、星期一 (第四節)、星期一 (第五節)、星期一 (第六節)、星期一 (第七節)</text:p>
          </table:table-cell>
          <table:table-cell office:value-type="float" office:value="7" table:style-name="ce3">
            <text:p>7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社子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四 (第四節)、星期四 (第二節)、星期四 (第三節)、星期一 (第五節)、星期一 (第六節)、星期一 (第七節)、星期四 (第一節)</text:p>
          </table:table-cell>
          <table:table-cell office:value-type="float" office:value="7" table:style-name="ce3">
            <text:p>7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社子國小</text:p>
          </table:table-cell>
          <table:table-cell office:value-type="string" table:style-name="ce3">
            <text:p>顏惠娩</text:p>
          </table:table-cell>
          <table:table-cell office:value-type="string" table:style-name="ce4">
            <text:p>星期五 (第二節)、星期五 (第三節)、星期五 (第四節)、星期三 (第二節)、星期三 (第三節)、星期三 (第四節)、星期五 (第一節)、星期三 (第一節)</text:p>
          </table:table-cell>
          <table:table-cell office:value-type="float" office:value="8" table:style-name="ce3">
            <text:p>8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銘傳國小</text:p>
          </table:table-cell>
          <table:table-cell office:value-type="string" table:style-name="ce3">
            <text:p>陳淑芬<text:s text:c="3"/>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成德國小</text:p>
          </table:table-cell>
          <table:table-cell office:value-type="string" table:style-name="ce3">
            <text:p>陳榮欣</text:p>
          </table:table-cell>
          <table:table-cell office:value-type="string" table:style-name="ce4">
            <text:p>星期二 (第一節)、星期二 (第二節)、星期二 (第三節)、星期二 (第四節)、星期二 (第五節)、星期二 (第六節)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湖田國小</text:p>
          </table:table-cell>
          <table:table-cell office:value-type="string" table:style-name="ce3">
            <text:p>陳進發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大直國小</text:p>
          </table:table-cell>
          <table:table-cell office:value-type="string" table:style-name="ce3">
            <text:p>游勝榮</text:p>
          </table:table-cell>
          <table:table-cell office:value-type="string" table:style-name="ce4">
            <text:p>星期二 (第二節)、星期五 (第四節)、星期五 (第三節)、星期五 (第二節)、星期二 (第五節)、星期二 (第六節)、星期二 (第七節)、星期五 (第一節)、星期二 (第四節)、星期二 (第三節)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南湖國小</text:p>
          </table:table-cell>
          <table:table-cell office:value-type="string" table:style-name="ce3">
            <text:p>闕美玲</text:p>
          </table:table-cell>
          <table:table-cell office:value-type="string" table:style-name="ce4">
            <text:p>星期二 (第二節)、星期二 (第三節)、星期二 (第四節)、星期二 (第五節)、星期二 (第六節)、星期二 (第七節)、星期五 (第一節)、星期五 (第二節)、星期五 (第三節)、星期五 (第四節)、星期二 (第一節)</text:p>
          </table:table-cell>
          <table:table-cell office:value-type="float" office:value="11" table:style-name="ce3">
            <text:p>11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南湖國小</text:p>
          </table:table-cell>
          <table:table-cell office:value-type="string" table:style-name="ce3">
            <text:p>陳怜蘭</text:p>
          </table:table-cell>
          <table:table-cell office:value-type="string" table:style-name="ce4">
            <text:p>星期五 (第一節)、星期一 (第五節)、星期一 (第六節)、星期一 (第七節)、星期五 (第二節)、星期五 (第三節)、星期五 (第四節)、星期五 (第五節)</text:p>
          </table:table-cell>
          <table:table-cell office:value-type="float" office:value="8" table:style-name="ce3">
            <text:p>8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張炳森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南湖國小</text:p>
          </table:table-cell>
          <table:table-cell office:value-type="string" table:style-name="ce3">
            <text:p>陳文芬</text:p>
          </table:table-cell>
          <table:table-cell office:value-type="string" table:style-name="ce4">
            <text:p>星期一 (第五節)、星期一 (第六節)、星期一 (第七節)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李青穗</text:p>
          </table:table-cell>
          <table:table-cell office:value-type="string" table:style-name="ce4">
            <text:p>星期一 (第一節)、星期一 (第二節)、星期一 (第三節)、星期一 (第四節)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幸安國小</text:p>
          </table:table-cell>
          <table:table-cell office:value-type="string" table:style-name="ce3">
            <text:p>陳怜蘭</text:p>
          </table:table-cell>
          <table:table-cell office:value-type="string" table:style-name="ce4">
            <text:p>星期一 (第四節)、星期一 (第一節)、星期一 (第三節)、星期一 (第二節)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溪山國小</text:p>
          </table:table-cell>
          <table:table-cell office:value-type="string" table:style-name="ce3">
            <text:p>鄭春美</text:p>
          </table:table-cell>
          <table:table-cell office:value-type="string" table:style-name="ce4">
            <text:p>星期二 (第五節)、星期二 (第六節)、星期二 (第七節)、星期四 (第五節)、星期四 (第六節)、星期四 (第七節)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市立永春國小</text:p>
          </table:table-cell>
          <table:table-cell office:value-type="string" table:style-name="ce3">
            <text:p>黃柔鈞</text:p>
          </table:table-cell>
          <table:table-cell office:value-type="string" table:style-name="ce4">
            <text:p>星期一 (第二節)、星期一 (第三節)、星期一 (第五節)、星期五 (第三節)、星期一 (第一節)、星期五 (第四節)、星期五 (第五節)、星期五 (第六節)、星期五 (第七節)</text:p>
          </table:table-cell>
          <table:table-cell office:value-type="float" office:value="9" table:style-name="ce3">
            <text:p>9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春國小</text:p>
          </table:table-cell>
          <table:table-cell office:value-type="string" table:style-name="ce3">
            <text:p>李良烜</text:p>
          </table:table-cell>
          <table:table-cell office:value-type="string" table:style-name="ce4">
            <text:p>星期一 (第二節)、星期一 (第三節)、星期一 (第四節)、星期一 (第五節)、星期一 (第一節)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永春國小</text:p>
          </table:table-cell>
          <table:table-cell office:value-type="string" table:style-name="ce3">
            <text:p>廖聖涵</text:p>
          </table:table-cell>
          <table:table-cell office:value-type="string" table:style-name="ce4">
            <text:p>星期五 (第一節)、星期五 (第三節)、星期五 (第二節)、星期五 (第五節)、星期五 (第六節)、星期五 (第七節)</text:p>
          </table:table-cell>
          <table:table-cell office:value-type="float" office:value="6" table:style-name="ce3">
            <text:p>6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公館國小</text:p>
          </table:table-cell>
          <table:table-cell office:value-type="string" table:style-name="ce3">
            <text:p>李長彬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螢橋國小</text:p>
          </table:table-cell>
          <table:table-cell office:value-type="string" table:style-name="ce3">
            <text:p>許清芳</text:p>
          </table:table-cell>
          <table:table-cell office:value-type="string" table:style-name="ce4">
            <text:p>星期二 (第一節)、星期二 (第二節)、星期二 (第三節)、星期二 (第四節)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市立螢橋國小</text:p>
          </table:table-cell>
          <table:table-cell office:value-type="string" table:style-name="ce3">
            <text:p>黎如敏</text:p>
          </table:table-cell>
          <table:table-cell office:value-type="string" table:style-name="ce4">
            <text:p>星期三 (第一節)、星期三 (第二節)、星期三 (第三節)、星期三 (第四節)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忠義國小</text:p>
          </table:table-cell>
          <table:table-cell office:value-type="string" table:style-name="ce3">
            <text:p>張淑芳</text:p>
          </table:table-cell>
          <table:table-cell office:value-type="string" table:style-name="ce4">
            <text:p>星期五 (第三節)、星期五 (第四節)、星期五 (第五節)、星期五 (第六節)、星期五 (第一節)、星期五 (第二節)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市立陽明山國小</text:p>
          </table:table-cell>
          <table:table-cell office:value-type="string" table:style-name="ce3">
            <text:p>劉耀昇</text:p>
          </table:table-cell>
          <table:table-cell office:value-type="string" table:style-name="ce4">
            <text:p>星期四 (第一節)、星期四 (第二節)、星期四 (第三節)、星期四 (第四節)、星期四 (第五節)、星期四 (第六節)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閩南</text:p>
          </table:table-cell>
          <table:table-cell office:value-type="string" table:style-name="ce3">
            <text:p>閩南語</text:p>
          </table:table-cell>
          <table:table-cell table:style-name="ce3"/>
          <table:table-cell table:number-columns-repeated="16376"/>
        </table:table-row>
        <table:table-row table:number-rows-repeated="1047492" table:style-name="ro2">
          <table:table-cell table:number-columns-repeated="16384"/>
        </table:table-row>
        <table:named-expressions>
          <table:named-range table:name="Print_Titles" table:cell-range-address="教育局匯出表格（教師）.$A$1:教育局匯出表格（教師）.$XFD$2" table:base-cell-address="教育局匯出表格（教師）.$A$1"/>
        </table:named-expressions>
      </table:table>
      <table:database-ranges>
        <table:database-range table:target-range-address="教育局匯出表格（教師）.A2:教育局匯出表格（教師）.R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3622047244094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郁文</meta:initial-creator>
    <dc:creator>AEAA-10445</dc:creator>
    <meta:creation-date>2021-05-27T08:37:07Z</meta:creation-date>
    <dc:date>2021-05-27T08:52:05Z</dc:date>
    <meta:print-date>2021-05-27T08:52:02Z</meta:print-date>
  </office:meta>
</office:document-meta>
</file>