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Textbody" style:family="paragraph">
      <style:paragraph-properties fo:text-align="center" fo:margin-top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Web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Web" style:family="paragraph">
      <style:paragraph-properties fo:text-align="justify" fo:margin-top="0in" fo:margin-bottom="0in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3333in" fo:text-indent="0.388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4659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602in" style:use-optimal-column-width="false"/>
    </style:style>
    <style:style style:name="TableColumn30" style:family="table-column">
      <style:table-column-properties style:column-width="0.8326in" style:use-optimal-column-width="false"/>
    </style:style>
    <style:style style:name="TableColumn31" style:family="table-column">
      <style:table-column-properties style:column-width="0.6277in" style:use-optimal-column-width="false"/>
    </style:style>
    <style:style style:name="TableColumn32" style:family="table-column">
      <style:table-column-properties style:column-width="0.9138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0888in" style:use-optimal-column-width="false"/>
    </style:style>
    <style:style style:name="TableColumn37" style:family="table-column">
      <style:table-column-properties style:column-width="0.3715in" style:use-optimal-column-width="false"/>
    </style:style>
    <style:style style:name="TableColumn38" style:family="table-column">
      <style:table-column-properties style:column-width="1.1701in" style:use-optimal-column-width="false"/>
    </style:style>
    <style:style style:name="Table26" style:family="table">
      <style:table-properties style:width="7.018in" fo:margin-left="0in" table:align="center"/>
    </style:style>
    <style:style style:name="TableRow39" style:family="table-row">
      <style:table-row-properties style:min-row-height="0.3666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Textbody" style:family="paragraph">
      <style:paragraph-properties fo:text-align="end"/>
      <style:text-properties fo:font-size="8pt" style:font-size-asian="8pt" style:font-size-complex="8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1652in" style:use-optimal-row-height="false" fo:keep-together="always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margin-top="0.125in" fo:line-height="0.2222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" style:parent-style-name="Textbody" style:family="paragraph">
      <style:paragraph-properties fo:margin-top="0.125in" fo:line-height="0.2222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ableCell7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7" style:family="table-row">
      <style:table-row-properties style:min-row-height="0.1652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min-row-height="0.139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margin-right="-0.3333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8" style:family="table-row">
      <style:table-row-properties style:min-row-height="0.139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right="-0.3333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0805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0347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0347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347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34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230" style:family="table-row">
      <style:table-row-properties style:min-row-height="0.0347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347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347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347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034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6" style:family="table-row">
      <style:table-row-properties style:min-row-height="0.0347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6" style:family="table-row">
      <style:table-row-properties style:min-row-height="0.0347in" style:use-optimal-row-height="false" fo:keep-together="always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21" style:family="table-row">
      <style:table-row-properties style:min-row-height="0.1743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27" style:family="table-row">
      <style:table-row-properties style:min-row-height="0.1743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32" style:family="table-row">
      <style:table-row-properties style:min-row-height="0.1736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4" style:family="table-row">
      <style:table-row-properties style:min-row-height="0.0215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73" style:family="table-row">
      <style:table-row-properties style:min-row-height="0.2513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P478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479" style:family="table-row">
      <style:table-row-properties style:min-row-height="0.1527in" style:use-optimal-row-height="false" fo:keep-together="always"/>
    </style:style>
    <style:style style:name="TableCell4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P484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485" style:family="table-row">
      <style:table-row-properties style:min-row-height="0.3in" style:use-optimal-row-height="false" fo:keep-together="always"/>
    </style:style>
    <style:style style:name="TableCell4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justify" fo:margin-top="0.125in" fo:line-height="0.2222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end" fo:margin-top="0.125in" fo:line-height="0.2222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7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498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26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60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63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75" style:parent-style-name="Textbody" style:family="paragraph">
      <style:paragraph-properties fo:text-align="justify" fo:line-height="0.1666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><text:span text:style-name="T3">本土語文</text:span><text:span text:style-name="T4">/</text:span><text:span text:style-name="T5">臺灣手語</text:span><text:span text:style-name="T6">/</text:span><text:span text:style-name="T7">新住民語文選修課程說明</text:span><text:span text:style-name="T8">(</text:span><text:span text:style-name="T9">國小</text:span><text:span text:style-name="T10">)</text:span><text:span text:style-name="T11"><text:s text:c="129"/></text:span></text:p>
      <text:p text:style-name="P12">親愛的家長您好：</text:p>
      <text:p text:style-name="P13">您平時都用什麼語言和孩子互動呢？語言是表情達意、互相溝通的工具，也是文化保存、理解與互動的媒介。我們生活在一個多族群、多語言、多元文化的環境，各種語文均有其特色，透過語文的學習，不但可以增進親子之間的感情、凝聚家族成員的向心力，還能夠體驗多元豐富的文化生活，對不同的文化能有更多的包容和理解，最重要的是可以保存先民代代相傳族群的語言及文化的資產，對與自身的文化有更多的認同與自信，進而培養跨文化多元的國際視野。</text:p>
      <text:p text:style-name="P14">根據《國家語言發展法》，臺灣固有族群使用之自然語言及臺灣手語，除了閩南語文、閩東語文、客語文及原住民族語文等本土語文外，為保障語言人權與語言的多樣性、喚起社會大眾對於臺灣手語的重視，並落實《世界文化多樣性宣言》與《身心障礙者權利公約》對聾人語言與文化的尊重，因此將臺灣手語納入語文選習選項之一。此外，臺灣是一個多語言、多族群、多文化的社會，隨著全球國際化的趨勢，來自東南亞各國及其他國家的新住民已成為臺灣社會的重要成員，因此，在國小階段也納入了新住民語文選習選項。</text:p>
      <text:p text:style-name="P15">國小階段從111學年度起，除原本本土語文及新住民語文為部定課程外，也將臺灣手語逐年列入課綱部定課程，以上三種語文課程，依學生選習意願擇一類選習，每週一節課。</text:p>
      <text:p text:style-name="P16">「多一種語言，多一種能力；多一種語言，多一種創意」，語言的學習亦是對大腦的刺激與活化，透過本土語文/臺灣手語/新住民語文的學習，對於其他領域的學習都會有實質的助益。目前本土語言流失速度非常快，語言文化等無形資產保存不易，期盼我們一起來努力，讓各種需要傳承的語言，得以在學校教育深耕。</text:p>
      <text:p text:style-name="P17">讓我們共同豐富社會整體文化，呈現臺灣多元文化之美。期待您與孩子都能支持並選習本土語文/臺灣手語/新住民語文的學習，感謝您！</text:p>
      <text:p text:style-name="P18"/>
      <text:p text:style-name="P19"><text:span text:style-name="T20"><text:s text:c="37"/></text:span></text:p>
      <text:soft-page-break/>
      <text:p text:style-name="P21">○○國小112學年度本土語文/臺灣手語/新住民語文選修課程調查表</text:p>
      <text:p text:style-name="P22"><text:span text:style-name="T23">(</text:span><text:span text:style-name="T24">新生適用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家長</text:span><text:span text:style-name="T47">使用的母語</text:span></text:p>
            <text:p text:style-name="P48"><text:span text:style-name="T49">(</text:span><text:span text:style-name="T50">多母語家庭可呈現多語別</text:span><text:span text:style-name="T51">)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家長連絡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家長簽章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0">
            <text:p text:style-name="P65"><text:span text:style-name="T66">選習</text:span><text:span text:style-name="T67">語文</text:span><text:span text:style-name="T68">類別</text:span></text:p>
            <text:p text:style-name="P69"><text:span text:style-name="T70">(</text:span><text:span text:style-name="T71">只能勾選一個</text:span><text:span text:style-name="T72">)</text:span></text:p>
          </table:table-cell>
          <table:table-cell table:style-name="TableCell73" table:number-columns-spanned="11">
            <text:p text:style-name="P74"><text:span text:style-name="T75">( <text:s/>)</text:span><text:span text:style-name="T76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<text:span text:style-name="T81">( <text:s/>)</text:span><text:span text:style-name="T82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1">
            <text:p text:style-name="P86"><text:span text:style-name="T87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1">
            <text:p text:style-name="P91"><text:span text:style-name="T92">( <text:s/>)</text:span><text:span text:style-name="T93"><text:s/></text:span><text:span text:style-name="T94">北四縣腔</text:span><text:span text:style-name="T95"><text:s text:c="2"/>( <text:s/>)</text:span><text:span text:style-name="T96">南四縣腔</text:span><text:span text:style-name="T97"><text:s text:c="2"/>( <text:s/>)</text:span><text:span text:style-name="T98">海陸腔</text:span><text:span text:style-name="T99"><text:s text:c="2"/>( <text:s/>)</text:span><text:span text:style-name="T100">大埔腔</text:span><text:span text:style-name="T101"><text:s/>( <text:s/>)</text:span><text:span text:style-name="T102">饒平腔</text:span><text:span text:style-name="T103"><text:s text:c="2"/>( <text:s/>)</text:span><text:span text:style-name="T104">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1">
            <text:p text:style-name="P108"><text:span text:style-name="T109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（</text:span><text:span text:style-name="T115"><text:s text:c="2"/></text:span><text:span text:style-name="T116">）</text:span><text:span text:style-name="T117">A</text:span><text:span text:style-name="T118">初鹿卑南語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（</text:span><text:span text:style-name="T122"><text:s text:c="2"/></text:span><text:span text:style-name="T123">）</text:span><text:span text:style-name="T124">A</text:span><text:span text:style-name="T125">知本卑南語</text:span></text:p>
          </table:table-cell>
          <table:covered-table-cell/>
          <table:table-cell table:style-name="TableCell126" table:number-columns-spanned="4">
            <text:p text:style-name="P127"><text:span text:style-name="T128">（</text:span><text:span text:style-name="T129"><text:s text:c="2"/></text:span><text:span text:style-name="T130">）</text:span><text:span text:style-name="T131">A</text:span><text:span text:style-name="T132">南王卑南語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（</text:span><text:span text:style-name="T136"><text:s text:c="2"/></text:span><text:span text:style-name="T137">）</text:span><text:span text:style-name="T138">A</text:span><text:span text:style-name="T139">建和卑南語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（</text:span><text:span text:style-name="T145"><text:s text:c="2"/></text:span><text:span text:style-name="T146">）</text:span><text:span text:style-name="T147">B</text:span><text:span text:style-name="T148">郡群布農語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（</text:span><text:span text:style-name="T152"><text:s text:c="2"/></text:span><text:span text:style-name="T153">）</text:span><text:span text:style-name="T154">B</text:span><text:span text:style-name="T155">卓群布農語</text:span></text:p>
          </table:table-cell>
          <table:covered-table-cell/>
          <table:table-cell table:style-name="TableCell156" table:number-columns-spanned="4">
            <text:p text:style-name="P157"><text:span text:style-name="T158">（</text:span><text:span text:style-name="T159"><text:s text:c="2"/></text:span><text:span text:style-name="T160">）</text:span><text:span text:style-name="T161">B</text:span><text:span text:style-name="T162">卡群布農語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（</text:span><text:span text:style-name="T166"><text:s text:c="2"/></text:span><text:span text:style-name="T167">）</text:span><text:span text:style-name="T168">B</text:span><text:span text:style-name="T169">丹群布農語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（</text:span><text:span text:style-name="T175"><text:s text:c="2"/></text:span><text:span text:style-name="T176">）</text:span><text:span text:style-name="T177">B</text:span><text:span text:style-name="T178">巒群布農語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（</text:span><text:span text:style-name="T182"><text:s text:c="2"/></text:span><text:span text:style-name="T183">）</text:span><text:span text:style-name="T184">C</text:span><text:span text:style-name="T185">南排灣語</text:span></text:p>
          </table:table-cell>
          <table:covered-table-cell/>
          <table:table-cell table:style-name="TableCell186" table:number-columns-spanned="4">
            <text:p text:style-name="P187"><text:span text:style-name="T188">（</text:span><text:span text:style-name="T189"><text:s text:c="2"/></text:span><text:span text:style-name="T190">）</text:span><text:span text:style-name="T191">C</text:span><text:span text:style-name="T192">東排灣語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（</text:span><text:span text:style-name="T196"><text:s text:c="2"/></text:span><text:span text:style-name="T197">）</text:span><text:span text:style-name="T198">C</text:span><text:span text:style-name="T199">北排灣語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（</text:span><text:span text:style-name="T205"><text:s text:c="2"/></text:span><text:span text:style-name="T206">）</text:span><text:span text:style-name="T207">C</text:span><text:span text:style-name="T208">中排灣語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（</text:span><text:span text:style-name="T212"><text:s text:c="2"/></text:span><text:span text:style-name="T213">）</text:span><text:span text:style-name="T214">D</text:span><text:span text:style-name="T215">東魯凱語</text:span></text:p>
          </table:table-cell>
          <table:covered-table-cell/>
          <table:table-cell table:style-name="TableCell216" table:number-columns-spanned="4">
            <text:p text:style-name="P217"><text:span text:style-name="T218">（</text:span><text:span text:style-name="T219"><text:s text:c="2"/></text:span><text:span text:style-name="T220">）</text:span><text:span text:style-name="T221">D</text:span><text:span text:style-name="T222">霧臺魯凱語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（</text:span><text:span text:style-name="T226"><text:s text:c="2"/></text:span><text:span text:style-name="T227">）</text:span><text:span text:style-name="T228">E</text:span><text:span text:style-name="T229">澤敖利泰雅語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（</text:span><text:span text:style-name="T235"><text:s text:c="2"/></text:span><text:span text:style-name="T236">）</text:span><text:span text:style-name="T237">E</text:span><text:span text:style-name="T238">汶水泰雅語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（</text:span><text:span text:style-name="T242"><text:s text:c="2"/></text:span><text:span text:style-name="T243">）</text:span><text:span text:style-name="T244">E</text:span><text:span text:style-name="T245">萬大泰雅語</text:span></text:p>
          </table:table-cell>
          <table:covered-table-cell/>
          <table:table-cell table:style-name="TableCell246" table:number-columns-spanned="6">
            <text:p text:style-name="P247"><text:span text:style-name="T248">（</text:span><text:span text:style-name="T249"><text:s text:c="2"/></text:span><text:span text:style-name="T250">）</text:span><text:span text:style-name="T251">E</text:span><text:span text:style-name="T252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<text:span text:style-name="T257">（</text:span><text:span text:style-name="T258"><text:s text:c="2"/></text:span><text:span text:style-name="T259">）</text:span><text:span text:style-name="T260">E</text:span><text:span text:style-name="T261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（</text:span><text:span text:style-name="T265"><text:s text:c="2"/></text:span><text:span text:style-name="T266">）</text:span><text:span text:style-name="T267">E</text:span><text:span text:style-name="T268">四季泰雅語</text:span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（</text:span><text:span text:style-name="T272"><text:s text:c="2"/></text:span><text:span text:style-name="T273">）</text:span><text:span text:style-name="T274">F</text:span><text:span text:style-name="T275">德固達雅語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（</text:span><text:span text:style-name="T281"><text:s text:c="2"/></text:span><text:span text:style-name="T282">）</text:span><text:span text:style-name="T283">F</text:span><text:span text:style-name="T284">德路固語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（</text:span><text:span text:style-name="T288"><text:s text:c="2"/></text:span><text:span text:style-name="T289">）</text:span><text:span text:style-name="T290">F</text:span><text:span text:style-name="T291">都達語</text:span></text:p>
          </table:table-cell>
          <table:covered-table-cell/>
          <table:table-cell table:style-name="TableCell292" table:number-columns-spanned="4">
            <text:p text:style-name="P293"><text:span text:style-name="T294">（</text:span><text:span text:style-name="T295"><text:s text:c="2"/></text:span><text:span text:style-name="T296">）</text:span><text:span text:style-name="T297">G</text:span><text:span text:style-name="T298">秀姑巒阿美語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（</text:span><text:span text:style-name="T302"><text:s text:c="2"/></text:span><text:span text:style-name="T303">）</text:span><text:span text:style-name="T304">G</text:span><text:span text:style-name="T305">南勢阿美語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3">
            <text:p text:style-name="P309"><text:span text:style-name="T310">（</text:span><text:span text:style-name="T311"><text:s text:c="2"/></text:span><text:span text:style-name="T312">）</text:span><text:span text:style-name="T313">G</text:span><text:span text:style-name="T314">海岸阿美語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（</text:span><text:span text:style-name="T318"><text:s text:c="2"/></text:span><text:span text:style-name="T319">）</text:span><text:span text:style-name="T320">G</text:span><text:span text:style-name="T321">馬蘭阿美語</text:span></text:p>
          </table:table-cell>
          <table:covered-table-cell/>
          <table:table-cell table:style-name="TableCell322" table:number-columns-spanned="4">
            <text:p text:style-name="P323"><text:span text:style-name="T324">（</text:span><text:span text:style-name="T325"><text:s text:c="2"/></text:span><text:span text:style-name="T326">）</text:span><text:span text:style-name="T327">G</text:span><text:span text:style-name="T328">恆春阿美語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（</text:span><text:span text:style-name="T332"><text:s text:c="2"/></text:span><text:span text:style-name="T333">）</text:span><text:span text:style-name="T334">H</text:span><text:span text:style-name="T335">賽夏語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（</text:span><text:span text:style-name="T341"><text:s text:c="2"/></text:span><text:span text:style-name="T342">）</text:span><text:span text:style-name="T343">I</text:span><text:span text:style-name="T344">雅美語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（</text:span><text:span text:style-name="T348"><text:s text:c="2"/></text:span><text:span text:style-name="T349">）</text:span><text:span text:style-name="T350">J</text:span><text:span text:style-name="T351">邵語</text:span></text:p>
          </table:table-cell>
          <table:covered-table-cell/>
          <table:table-cell table:style-name="TableCell352" table:number-columns-spanned="4">
            <text:p text:style-name="P353"><text:span text:style-name="T354">（</text:span><text:span text:style-name="T355"><text:s text:c="2"/></text:span><text:span text:style-name="T356">）</text:span><text:span text:style-name="T357">K</text:span><text:span text:style-name="T358">噶嗎蘭語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（</text:span><text:span text:style-name="T362"><text:s text:c="2"/></text:span><text:span text:style-name="T363">）</text:span><text:span text:style-name="T364">L</text:span><text:span text:style-name="T365">鄒語</text:span>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（</text:span><text:span text:style-name="T371"><text:s text:c="2"/></text:span><text:span text:style-name="T372">）</text:span><text:span text:style-name="T373">M</text:span><text:span text:style-name="T374">卡那卡那富語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（</text:span><text:span text:style-name="T378"><text:s text:c="2"/></text:span><text:span text:style-name="T379">）</text:span><text:span text:style-name="T380">N</text:span><text:span text:style-name="T381">拉阿魯哇語</text:span></text:p>
          </table:table-cell>
          <table:covered-table-cell/>
          <table:table-cell table:style-name="TableCell382" table:number-columns-spanned="4">
            <text:p text:style-name="P383"><text:span text:style-name="T384">（</text:span><text:span text:style-name="T385"><text:s text:c="2"/></text:span><text:span text:style-name="T386">）</text:span><text:span text:style-name="T387">O</text:span><text:span text:style-name="T388">多納魯凱語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（</text:span><text:span text:style-name="T392"><text:s text:c="2"/></text:span><text:span text:style-name="T393">）</text:span><text:span text:style-name="T394">O</text:span><text:span text:style-name="T395">萬山魯凱語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（<text:s text:c="2"/>）O茂林魯凱語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（</text:span><text:span text:style-name="T403"><text:s text:c="2"/></text:span><text:span text:style-name="T404">）</text:span><text:span text:style-name="T405">O</text:span><text:span text:style-name="T406">大武魯凱語</text:span></text:p>
          </table:table-cell>
          <table:covered-table-cell/>
          <table:table-cell table:style-name="TableCell407" table:number-columns-spanned="4">
            <text:p text:style-name="P408"><text:span text:style-name="T409">（</text:span><text:span text:style-name="T410"><text:s text:c="2"/></text:span><text:span text:style-name="T411">）</text:span><text:span text:style-name="T412">P</text:span><text:span text:style-name="T413">撒奇萊雅語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（</text:span><text:span text:style-name="T417"><text:s text:c="2"/></text:span><text:span text:style-name="T418">）</text:span><text:span text:style-name="T419">Q</text:span><text:span text:style-name="T420">太魯閣語</text:span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1">
            <text:p text:style-name="P424"><text:span text:style-name="T425">( <text:s/>)</text:span><text:span text:style-name="T426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1">
            <text:p text:style-name="P430"><text:span text:style-name="T431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（</text:span><text:span text:style-name="T437"><text:s text:c="2"/></text:span><text:span text:style-name="T438">）越南語</text:span></text:p>
          </table:table-cell>
          <table:covered-table-cell/>
          <table:covered-table-cell/>
          <table:table-cell table:style-name="TableCell439" table:number-columns-spanned="2">
            <text:p text:style-name="P440"><text:span text:style-name="T441">（</text:span><text:span text:style-name="T442"><text:s text:c="2"/></text:span><text:span text:style-name="T443">）印尼語</text:span></text:p>
          </table:table-cell>
          <table:covered-table-cell/>
          <table:table-cell table:style-name="TableCell444" table:number-columns-spanned="4">
            <text:p text:style-name="P445"><text:span text:style-name="T446">（</text:span><text:span text:style-name="T447"><text:s text:c="2"/></text:span><text:span text:style-name="T448">）泰語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（</text:span><text:span text:style-name="T452"><text:s text:c="2"/></text:span><text:span text:style-name="T453">）柬埔寨語</text:span>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（</text:span><text:span text:style-name="T459"><text:s text:c="2"/></text:span><text:span text:style-name="T460">）緬甸語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（</text:span><text:span text:style-name="T464"><text:s text:c="2"/></text:span><text:span text:style-name="T465">）馬來語</text:span></text:p>
          </table:table-cell>
          <table:covered-table-cell/>
          <table:table-cell table:style-name="TableCell466" table:number-columns-spanned="4">
            <text:p text:style-name="P467"><text:span text:style-name="T468">（</text:span><text:span text:style-name="T469"><text:s text:c="2"/></text:span><text:span text:style-name="T470">）菲律賓語</text:span>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學生選習本土/新住民語語文類別程度</text:p>
          </table:table-cell>
          <table:covered-table-cell/>
          <table:table-cell table:style-name="TableCell476" table:number-columns-spanned="10">
            <text:p text:style-name="P477">( <text:s text:c="2"/>)能聽<text:s text:c="14"/>( <text:s text:c="2"/>)能聽、說</text:p>
            <text:p text:style-name="P478">( <text:s text:c="2"/>)能聽、說、讀<text:s text:c="6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學生選習臺灣手語類別程度</text:p>
          </table:table-cell>
          <table:covered-table-cell/>
          <table:table-cell table:style-name="TableCell482" table:number-columns-spanned="10">
            <text:p text:style-name="P483">( <text:s text:c="2"/>)能理解手語表達意義<text:s text:c="12"/>( <text:s text:c="2"/>)能理解並用手語表達</text:p>
            <text:p text:style-name="P484">( <text:s text:c="2"/>)能理解並用手語表達並進行溝通<text:s text:c="2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上課編組</text:span></text:p>
          </table:table-cell>
          <table:covered-table-cell/>
          <table:table-cell table:style-name="TableCell489" table:number-columns-spanned="10">
            <text:p text:style-name="P490"><text:span text:style-name="T491">(</text:span><text:span text:style-name="T492">家長不需填寫</text:span><text:span text:style-name="T493">)</text:span><text:span text:style-name="T494"><text:s/>(</text:span><text:span text:style-name="T495">視選修人數及師資開課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填表說明：</text:p>
      <text:p text:style-name="P498"><text:span text:style-name="T499">一、</text:span><text:span text:style-name="T500">依據</text:span><text:span text:style-name="T501">110</text:span><text:span text:style-name="T502">年</text:span><text:span text:style-name="T503">3</text:span><text:span text:style-name="T504">月</text:span><text:span text:style-name="T505">15</text:span><text:span text:style-name="T506">日修正</text:span><text:span text:style-name="T507">十二年國民基本教育課程綱要總綱有關本土語文</text:span><text:span text:style-name="T508">/</text:span><text:span text:style-name="T509">臺灣手語</text:span><text:span text:style-name="T510">/</text:span><text:span text:style-name="T511">新住民語文課程之開課規定</text:span><text:span text:style-name="T512">：</text:span><text:span text:style-name="T513">「</text:span><text:span text:style-name="T514">A.</text:span><text:span text:style-name="T515">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516">B.</text:span><text:span text:style-name="T517">新住民語文課程的開設內容以東南亞地區的新住民語文為主。</text:span><text:span text:style-name="T518">C.</text:span><text:span text:style-name="T519">國民小學階段本土語文</text:span><text:span text:style-name="T520">/</text:span><text:span text:style-name="T521">臺灣手語</text:span><text:span text:style-name="T522">/</text:span><text:span text:style-name="T523">新住民語文列為部定課程，每週一節課，學生選擇</text:span><text:span text:style-name="T524">其中一項語別</text:span><text:span text:style-name="T525">進行學習，並由學校調查學生實際需求與意願開課。」</text:span></text:p>
      <text:p text:style-name="P526"><text:span text:style-name="T527">二、</text:span><text:span text:style-name="T528">國小一年級至六年級學生應就</text:span><text:span text:style-name="T529">閩南語文、閩東語文、客家語文、原住民族語文、臺灣手語及</text:span><text:span text:style-name="T530">新住民</text:span><text:span text:style-name="T531">之語文等</text:span><text:span text:style-name="T532">六種語文任選一種修習</text:span><text:span text:style-name="T533">，</text:span><text:span text:style-name="T534">閩東語文、</text:span><text:span text:style-name="T535">臺灣手語部分自</text:span><text:span text:style-name="T536">111</text:span><text:span text:style-name="T537">學年度起逐年</text:span><text:span text:style-name="T538">於</text:span><text:span text:style-name="T539">一年級至六年級</text:span><text:span text:style-name="T540">實施</text:span><text:span text:style-name="T541">。</text:span></text:p>
      <text:p text:style-name="P542"><text:span text:style-name="T543">三、</text:span><text:span text:style-name="T544">本表係提供</text:span><text:span text:style-name="T545">11</text:span><text:span text:style-name="T546">2</text:span><text:span text:style-name="T547">學年度國小新生報到時及</text:span><text:span text:style-name="T548">11</text:span><text:span text:style-name="T549">1</text:span><text:span text:style-name="T550">學年度國小一</text:span><text:span text:style-name="T551">至五</text:span><text:span text:style-name="T552">年級學生於五月底前完成調查，以提供學校開設本土語文</text:span><text:span text:style-name="T553">/</text:span><text:span text:style-name="T554">臺灣手語</text:span><text:span text:style-name="T555">/</text:span><text:span text:style-name="T556">新住民語文課程類別之依據，且以鼓勵持續學習同一種語文為原則，倘確有更換語文類別之需求，</text:span><text:span text:style-name="T557">應持續至少一年方得更換</text:span><text:span text:style-name="T558">。學校開設原住民族語文選修課程，因師</text:span><text:span text:style-name="T559">資延聘確有困難而無法依需求開課者，應與家長充分溝通協調後，適度調整課程。</text:span></text:p>
      <text:p text:style-name="P560"><text:span text:style-name="T561">四、</text:span><text:span text:style-name="T562">學校開課時，應視各類語文課程選習學生數，得以班群方式打破班級或年級界限，依學生選習語言類別編組；學生之學期成績，依其所選修語文成績做計算。</text:span></text:p>
      <text:p text:style-name="P563"><text:span text:style-name="T564">五、</text:span><text:span text:style-name="T565">本表填寫完畢，並經家長同意簽章後，請於</text:span><text:span text:style-name="T566"><text:s text:c="4"/></text:span><text:span text:style-name="T567">月</text:span><text:span text:style-name="T568"><text:s text:c="4"/></text:span><text:span text:style-name="T569">日</text:span><text:span text:style-name="T570">前繳回各班級任老師</text:span><text:span text:style-name="T571">(</text:span><text:span text:style-name="T572">或導師</text:span><text:span text:style-name="T573">)</text:span><text:span text:style-name="T574">。</text:span></text:p>
      <text:p text:style-name="P575"><text:span text:style-name="T576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孫雅芳</dc:creator>
    <meta:creation-date>2023-03-06T02:04:00Z</meta:creation-date>
    <dc:date>2023-03-06T07:15:00Z</dc:date>
    <meta:print-date>2023-03-06T03:39:00Z</meta:print-date>
    <meta:template xlink:href="Normal" xlink:type="simple"/>
    <meta:editing-cycles>3</meta:editing-cycles>
    <meta:editing-duration>PT900S</meta:editing-duration>
    <meta:document-statistic meta:page-count="2" meta:paragraph-count="5" meta:word-count="378" meta:character-count="2532" meta:row-count="17" meta:non-whitespace-character-count="2159"/>
  </office:meta>
</office:document-meta>
</file>