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333in" fo:margin-left="0.2958in">
        <style:tab-stops>
          <style:tab-stop style:type="left" style:position="-9.4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break-before="page" style:snap-to-layout-grid="false" fo:line-height="0.2777in"/>
    </style:style>
    <style:style style:name="T10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0.8826in"/>
    </style:style>
    <style:style style:name="TableColumn106" style:family="table-column">
      <style:table-column-properties style:column-width="0.9458in"/>
    </style:style>
    <style:style style:name="TableColumn107" style:family="table-column">
      <style:table-column-properties style:column-width="1.0805in"/>
    </style:style>
    <style:style style:name="TableColumn108" style:family="table-column">
      <style:table-column-properties style:column-width="1.2222in"/>
    </style:style>
    <style:style style:name="TableColumn109" style:family="table-column">
      <style:table-column-properties style:column-width="1.0826in"/>
    </style:style>
    <style:style style:name="TableColumn110" style:family="table-column">
      <style:table-column-properties style:column-width="1.0826in"/>
    </style:style>
    <style:style style:name="TableColumn111" style:family="table-column">
      <style:table-column-properties style:column-width="0.9645in"/>
    </style:style>
    <style:style style:name="Table104" style:family="table">
      <style:table-properties style:width="7.2611in" fo:margin-left="0in" table:align="center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134" style:family="table-row">
      <style:table-row-properties style:min-row-height="0.5347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text-align="justify" fo:margin-top="0.1666in" fo:line-height="0.2222in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margin-top="0.1666in" fo:line-height="0.2222in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line-height="0.2222in" fo:margin-left="0.243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text-align="center" fo:margin-top="0.1666in" fo:line-height="0.2222in"/>
      <style:text-properties style:font-name="標楷體" style:font-name-asian="標楷體" style:font-size-complex="12pt"/>
    </style:style>
    <style:style style:name="TableRow156" style:family="table-row">
      <style:table-row-properties style:min-row-height="1.6638in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text-align="justify" fo:line-height="0.2222in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84" style:family="table-row">
      <style:table-row-properties style:min-row-height="2.5013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line-height="0.2222in" fo:margin-right="0.1819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219" style:family="table-row">
      <style:table-row-properties style:min-row-height="0.3069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2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40" style:family="table-column">
      <style:table-column-properties style:column-width="0.7131in"/>
    </style:style>
    <style:style style:name="TableColumn241" style:family="table-column">
      <style:table-column-properties style:column-width="1.1152in"/>
    </style:style>
    <style:style style:name="TableColumn242" style:family="table-column">
      <style:table-column-properties style:column-width="1.0805in"/>
    </style:style>
    <style:style style:name="TableColumn243" style:family="table-column">
      <style:table-column-properties style:column-width="1.1243in"/>
    </style:style>
    <style:style style:name="TableColumn244" style:family="table-column">
      <style:table-column-properties style:column-width="1.0826in"/>
    </style:style>
    <style:style style:name="TableColumn245" style:family="table-column">
      <style:table-column-properties style:column-width="1.1006in"/>
    </style:style>
    <style:style style:name="TableColumn246" style:family="table-column">
      <style:table-column-properties style:column-width="1.0444in"/>
    </style:style>
    <style:style style:name="Table239" style:family="table">
      <style:table-properties style:width="7.2611in" fo:margin-left="0in" table:align="center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69" style:family="table-row">
      <style:table-row-properties style:min-row-height="0.5347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text-align="justify" fo:margin-top="0.1666in" fo:line-height="0.2222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line-height="0.2222in" fo:margin-left="0.243in">
        <style:tab-stops/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center" fo:margin-top="0.1666in" fo:line-height="0.2222in"/>
      <style:text-properties style:font-name="標楷體" style:font-name-asian="標楷體" style:font-size-complex="12pt"/>
    </style:style>
    <style:style style:name="TableRow288" style:family="table-row">
      <style:table-row-properties style:min-row-height="1.1618in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9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9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9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0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fo:text-align="justify" fo:margin-top="0.1666in" fo:line-height="0.2222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1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18" style:family="table-row">
      <style:table-row-properties style:min-row-height="1.696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56" style:family="table-row">
      <style:table-row-properties style:min-row-height="0.3069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6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清單段落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widows="2" fo:orphans="2"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39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398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399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40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401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40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403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404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405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40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40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408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409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41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411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41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letter-spacing="-0.0055in" fo:font-size="14pt" style:font-size-asian="14pt" style:font-size-complex="14pt" fo:hyphenate="true"/>
    </style:style>
    <style:style style:name="P413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415" style:family="table-column">
      <style:table-column-properties style:column-width="1.0361in" style:use-optimal-column-width="false"/>
    </style:style>
    <style:style style:name="TableColumn416" style:family="table-column">
      <style:table-column-properties style:column-width="1.0826in" style:use-optimal-column-width="false"/>
    </style:style>
    <style:style style:name="TableColumn417" style:family="table-column">
      <style:table-column-properties style:column-width="0.2951in" style:use-optimal-column-width="false"/>
    </style:style>
    <style:style style:name="TableColumn418" style:family="table-column">
      <style:table-column-properties style:column-width="0.5701in" style:use-optimal-column-width="false"/>
    </style:style>
    <style:style style:name="TableColumn419" style:family="table-column">
      <style:table-column-properties style:column-width="0.384in" style:use-optimal-column-width="false"/>
    </style:style>
    <style:style style:name="TableColumn420" style:family="table-column">
      <style:table-column-properties style:column-width="0.6208in" style:use-optimal-column-width="false"/>
    </style:style>
    <style:style style:name="TableColumn421" style:family="table-column">
      <style:table-column-properties style:column-width="0.5083in" style:use-optimal-column-width="false"/>
    </style:style>
    <style:style style:name="TableColumn422" style:family="table-column">
      <style:table-column-properties style:column-width="0.1506in" style:use-optimal-column-width="false"/>
    </style:style>
    <style:style style:name="TableColumn423" style:family="table-column">
      <style:table-column-properties style:column-width="1.0972in" style:use-optimal-column-width="false"/>
    </style:style>
    <style:style style:name="TableColumn424" style:family="table-column">
      <style:table-column-properties style:column-width="1.2465in" style:use-optimal-column-width="false"/>
    </style:style>
    <style:style style:name="Table414" style:family="table">
      <style:table-properties style:width="6.9916in" fo:margin-left="0in" table:align="center"/>
    </style:style>
    <style:style style:name="TableRow425" style:family="table-row">
      <style:table-row-properties style:row-height="0.3236in" style:use-optimal-row-height="false" fo:keep-together="always"/>
    </style:style>
    <style:style style:name="TableCell4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43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40" style:family="table-row">
      <style:table-row-properties style:row-height="1.2173in" style:use-optimal-row-height="false" fo:keep-together="always"/>
    </style:style>
    <style:style style:name="TableCell44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50" style:family="table-row">
      <style:table-row-properties style:row-height="0.4708in" style:use-optimal-row-height="false" fo:keep-together="always"/>
    </style:style>
    <style:style style:name="TableCell45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55" style:family="table-row">
      <style:table-row-properties style:row-height="0.4708in" style:use-optimal-row-height="false" fo:keep-together="always"/>
    </style:style>
    <style:style style:name="TableCell45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60" style:family="table-row">
      <style:table-row-properties style:row-height="0.4708in" style:use-optimal-row-height="false" fo:keep-together="always"/>
    </style:style>
    <style:style style:name="TableCell46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65" style:family="table-row">
      <style:table-row-properties style:row-height="0.3833in" style:use-optimal-row-height="false" fo:keep-together="always"/>
    </style:style>
    <style:style style:name="TableCell46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78" style:family="table-row">
      <style:table-row-properties style:min-row-height="0.425in" style:use-optimal-row-height="false" fo:keep-together="always"/>
    </style:style>
    <style:style style:name="P4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0" style:family="table-row">
      <style:table-row-properties style:row-height="0.3555in" style:use-optimal-row-height="false" fo:keep-together="always"/>
    </style:style>
    <style:style style:name="TableCell49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503" style:family="table-row">
      <style:table-row-properties style:row-height="0.3152in" style:use-optimal-row-height="false" fo:keep-together="always"/>
    </style:style>
    <style:style style:name="P50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5" style:family="table-row">
      <style:table-row-properties style:row-height="0.3152in" style:use-optimal-row-height="false" fo:keep-together="always"/>
    </style:style>
    <style:style style:name="P51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7" style:family="table-row">
      <style:table-row-properties style:row-height="0.3152in" style:use-optimal-row-height="false" fo:keep-together="always"/>
    </style:style>
    <style:style style:name="P52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39" style:family="table-row">
      <style:table-row-properties style:row-height="0.3152in" style:use-optimal-row-height="false" fo:keep-together="always"/>
    </style:style>
    <style:style style:name="P54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51" style:family="table-row">
      <style:table-row-properties style:row-height="0.3152in" style:use-optimal-row-height="false" fo:keep-together="always"/>
    </style:style>
    <style:style style:name="P5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3" style:family="table-row">
      <style:table-row-properties style:row-height="0.3152in" style:use-optimal-row-height="false" fo:keep-together="always"/>
    </style:style>
    <style:style style:name="TableCell564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777in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77" style:family="table-row">
      <style:table-row-properties style:row-height="0.3152in" style:use-optimal-row-height="false" fo:keep-together="always"/>
    </style:style>
    <style:style style:name="P5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89" style:family="table-row">
      <style:table-row-properties style:row-height="0.3152in" style:use-optimal-row-height="false" fo:keep-together="always"/>
    </style:style>
    <style:style style:name="P5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601" style:family="table-row">
      <style:table-row-properties style:row-height="0.3152in" style:use-optimal-row-height="false" fo:keep-together="always"/>
    </style:style>
    <style:style style:name="P60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60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60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60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613" style:family="table-row">
      <style:table-row-properties style:min-row-height="1.1263in" style:use-optimal-row-height="false" fo:keep-together="always"/>
    </style:style>
    <style:style style:name="TableCell614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6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6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6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6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2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2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2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2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2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27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628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29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30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31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636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637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38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39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40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41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42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44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45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46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47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48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49" style:parent-style-name="本文縮排" style:family="paragraph">
      <style:paragraph-properties style:snap-to-layout-grid="false" fo:line-height="0.3333in" fo:margin-left="0in">
        <style:tab-stops/>
      </style:paragraph-properties>
      <style:text-properties fo:letter-spacing="-0.0055in" fo:font-size="14pt" style:font-size-asian="14pt" style:font-size-complex="14pt"/>
    </style:style>
    <style:style style:name="P650" style:parent-style-name="本文縮排" style:family="paragraph">
      <style:paragraph-properties style:snap-to-layout-grid="false" fo:line-height="0.3333in" fo:margin-left="0in">
        <style:tab-stops/>
      </style:paragraph-properties>
      <style:text-properties fo:letter-spacing="-0.0055in" fo:font-size="14pt" style:font-size-asian="14pt" style:font-size-complex="14pt"/>
    </style:style>
    <style:style style:name="P651" style:parent-style-name="本文縮排" style:family="paragraph">
      <style:paragraph-properties style:snap-to-layout-grid="false" fo:line-height="0.3333in" fo:margin-left="0in">
        <style:tab-stops/>
      </style:paragraph-properties>
      <style:text-properties fo:letter-spacing="-0.0055in" fo:font-size="14pt" style:font-size-asian="14pt" style:font-size-complex="14pt"/>
    </style:style>
    <style:style style:name="P652" style:parent-style-name="本文縮排" style:family="paragraph">
      <style:paragraph-properties style:snap-to-layout-grid="false" fo:line-height="0.3333in" fo:margin-left="0in">
        <style:tab-stops/>
      </style:paragraph-properties>
      <style:text-properties fo:letter-spacing="-0.0055in" fo:font-size="14pt" style:font-size-asian="14pt" style:font-size-complex="14pt"/>
    </style:style>
    <style:style style:name="P653" style:parent-style-name="本文縮排" style:family="paragraph">
      <style:paragraph-properties style:snap-to-layout-grid="false" fo:line-height="0.3333in" fo:margin-left="0in">
        <style:tab-stops/>
      </style:paragraph-properties>
      <style:text-properties fo:letter-spacing="-0.0055in" fo:font-size="14pt" style:font-size-asian="14pt" style:font-size-complex="14pt"/>
    </style:style>
    <style:style style:name="P654" style:parent-style-name="本文縮排" style:family="paragraph">
      <style:paragraph-properties style:snap-to-layout-grid="false" fo:line-height="0.3333in" fo:margin-left="0in">
        <style:tab-stops/>
      </style:paragraph-properties>
      <style:text-properties fo:letter-spacing="-0.0055in" fo:font-size="14pt" style:font-size-asian="14pt" style:font-size-complex="14pt"/>
    </style:style>
    <style:style style:name="P655" style:parent-style-name="本文縮排" style:family="paragraph">
      <style:paragraph-properties style:snap-to-layout-grid="false" fo:line-height="0.3333in" fo:margin-left="0in">
        <style:tab-stops/>
      </style:paragraph-properties>
      <style:text-properties fo:letter-spacing="-0.0055in" fo:font-size="14pt" style:font-size-asian="14pt" style:font-size-complex="14pt"/>
    </style:style>
    <style:style style:name="P656" style:parent-style-name="本文縮排" style:family="paragraph">
      <style:paragraph-properties style:snap-to-layout-grid="false" fo:line-height="0.3333in" fo:margin-left="0in">
        <style:tab-stops/>
      </style:paragraph-properties>
      <style:text-properties fo:letter-spacing="-0.0055in" fo:font-size="14pt" style:font-size-asian="14pt" style:font-size-complex="14pt"/>
    </style:style>
    <style:style style:name="P657" style:parent-style-name="本文縮排" style:family="paragraph">
      <style:paragraph-properties style:snap-to-layout-grid="false" fo:line-height="0.3333in" fo:margin-left="0in">
        <style:tab-stops/>
      </style:paragraph-properties>
      <style:text-properties fo:letter-spacing="-0.0055in" fo:font-size="14pt" style:font-size-asian="14pt" style:font-size-complex="14pt"/>
    </style:style>
    <style:style style:name="P658" style:parent-style-name="本文縮排" style:family="paragraph">
      <style:paragraph-properties style:snap-to-layout-grid="false" fo:line-height="0.3333in" fo:margin-left="0in">
        <style:tab-stops/>
      </style:paragraph-properties>
      <style:text-properties fo:letter-spacing="-0.0055in" fo:font-size="14pt" style:font-size-asian="14pt" style:font-size-complex="14pt"/>
    </style:style>
    <style:style style:name="P659" style:parent-style-name="本文縮排" style:family="paragraph">
      <style:paragraph-properties style:snap-to-layout-grid="false" fo:line-height="0.3333in" fo:margin-left="0in">
        <style:tab-stops/>
      </style:paragraph-properties>
      <style:text-properties fo:letter-spacing="-0.0055in" fo:font-size="14pt" style:font-size-asian="14pt" style:font-size-complex="14pt"/>
    </style:style>
    <style:style style:name="P660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61" style:parent-style-name="預設段落字型" style:family="text">
      <style:text-properties fo:letter-spacing="-0.0055in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style:snap-to-layout-grid="false" fo:text-align="center" fo:line-height="0.3333in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66" style:family="table-column">
      <style:table-column-properties style:column-width="1.5333in"/>
    </style:style>
    <style:style style:name="TableColumn667" style:family="table-column">
      <style:table-column-properties style:column-width="5.4347in"/>
    </style:style>
    <style:style style:name="Table665" style:family="table">
      <style:table-properties style:width="6.968in" fo:margin-left="0in" table:align="center"/>
    </style:style>
    <style:style style:name="TableRow668" style:family="table-row">
      <style:table-row-properties style:min-row-height="0.3631in"/>
    </style:style>
    <style:style style:name="TableCell66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3631in"/>
    </style:style>
    <style:style style:name="TableCell6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3631in"/>
    </style:style>
    <style:style style:name="TableCell6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0.518in"/>
    </style:style>
    <style:style style:name="TableCell6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5097in"/>
    </style:style>
    <style:style style:name="TableCell6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5.9743in"/>
    </style:style>
    <style:style style:name="TableCell69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7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8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3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704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707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708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709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710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711" style:parent-style-name="內文" style:family="paragraph">
      <style:paragraph-properties fo:widows="2" fo:orphans="2" style:snap-to-layout-grid="false" fo:line-height="0.2777in" fo:margin-left="0.1666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12" style:parent-style-name="內文" style:family="paragraph">
      <style:paragraph-properties fo:widows="2" fo:orphans="2" style:snap-to-layout-grid="false" fo:line-height="0.2777in" fo:margin-left="0.1666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13" style:parent-style-name="內文" style:family="paragraph">
      <style:paragraph-properties fo:widows="2" fo:orphans="2" style:snap-to-layout-grid="false" fo:line-height="0.2777in" fo:margin-left="0.1666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14" style:parent-style-name="內文" style:family="paragraph">
      <style:paragraph-properties fo:widows="2" fo:orphans="2" style:snap-to-layout-grid="false" fo:line-height="0.2777in" fo:margin-left="0.1666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15" style:parent-style-name="內文" style:family="paragraph">
      <style:paragraph-properties fo:widows="2" fo:orphans="2" style:snap-to-layout-grid="false" fo:line-height="0.2777in" fo:margin-left="0.1666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16" style:parent-style-name="內文" style:family="paragraph">
      <style:paragraph-properties fo:widows="2" fo:orphans="2" style:snap-to-layout-grid="false" fo:line-height="0.2777in" fo:margin-left="0.1666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17" style:parent-style-name="內文" style:family="paragraph">
      <style:paragraph-properties fo:widows="2" fo:orphans="2" style:snap-to-layout-grid="false" fo:line-height="0.2777in" fo:margin-left="0.1666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18" style:parent-style-name="內文" style:family="paragraph">
      <style:paragraph-properties fo:widows="2" fo:orphans="2" style:snap-to-layout-grid="false" fo:line-height="0.2777in" fo:margin-left="0.1666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19" style:parent-style-name="內文" style:family="paragraph">
      <style:paragraph-properties fo:widows="2" fo:orphans="2" style:snap-to-layout-grid="false" fo:line-height="0.2777in" fo:margin-left="0.1666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114學年度國民中小學本土語言(</text:span><text:span text:style-name="T3">臺灣台語、客家語)</text:span></text:p>
      <text:p text:style-name="P4">教學支援工作人員認證計畫</text:p>
      <text:p text:style-name="P5">一、依據</text:p>
      <text:p text:style-name="P6">（一）教育部113年10月25日修正之「國民中小學教學支援工作人員聘任辦法」。</text:p>
      <text:p text:style-name="P7"><text:span text:style-name="T8">（二）教育部</text:span><text:span text:style-name="T9">114</text:span><text:span text:style-name="T10">年度推動國小本土教育實施計畫</text:span><text:span text:style-name="T11">。</text:span></text:p>
      <text:p text:style-name="P12"><text:span text:style-name="T13">（三）臺北市114學年度國民中小學本土教育整體推動方案計畫。</text:span></text:p>
      <text:p text:style-name="P14">二、目的</text:p>
      <text:p text:style-name="P15">（一）透過本土語言（臺灣台語、客家語）教學師資培訓及檢核，提升本市本土語言（臺灣台語、客家語）教師教學知能。</text:p>
      <text:p text:style-name="P16">（二）儲備本土語言（臺灣台語、客家語）師資，提高本土語言（臺灣台語、客家語）教學品質，落實本土語言之文化傳承。</text:p>
      <text:p text:style-name="P17">三、辦理單位</text:p>
      <text:p text:style-name="P18"><text:bookmark-start text:name="_Hlk106023413"/>（一）主辦單位：臺北市政府教育局</text:p>
      <text:p text:style-name="P19">（二）承辦單位：臺北市南港區南港國民小學</text:p>
      <text:p text:style-name="P20">（三）協辦單位：臺北市本土語文教學工作小組、臺北市語文領域本土語文輔導小組</text:p>
      <text:p text:style-name="P21"><text:bookmark-end text:name="_Hlk106023413"/><text:span text:style-name="T22">四、認證資格：凡符合下列資格者，得報名參加。</text:span></text:p>
      <text:p text:style-name="P23"><text:span text:style-name="T24">（一）</text:span><text:span text:style-name="T25">臺灣台語</text:span></text:p>
      <text:p text:style-name="P26"><text:span text:style-name="T27">1.持有</text:span><text:span text:style-name="T28">教育部臺灣台語語言能力認證</text:span><text:span text:style-name="T29">中高級</text:span><text:span text:style-name="T30">證書，或國立成功大學台灣語文測驗中心全民台語認證</text:span><text:span text:style-name="T31">中高級</text:span><text:span text:style-name="T32">證書，且年滿二十歲者</text:span><text:span text:style-name="T33">。</text:span></text:p>
      <text:p text:style-name="P34"><text:span text:style-name="T35">2.已持有</text:span><text:span text:style-name="T36">臺灣台語教學支援工作人員證書者，因避免資源浪費，請勿報名</text:span><text:span text:style-name="T37">。</text:span></text:p>
      <text:p text:style-name="P38"><text:span text:style-name="T39">（二）</text:span><text:span text:style-name="T40">客家語</text:span></text:p>
      <text:p text:style-name="P41"><text:span text:style-name="T42">1.持有行政院客家委員會</text:span><text:span text:style-name="T43">中高級</text:span><text:span text:style-name="T44">客家語能力認證證書</text:span><text:span text:style-name="T45">且年滿二十歲者</text:span><text:span text:style-name="T46">。</text:span></text:p>
      <text:p text:style-name="P47"><text:span text:style-name="T48">2.已持有客家語</text:span><text:span text:style-name="T49">教學支援工作人員證書者，因避免資源浪費，請勿報名</text:span><text:span text:style-name="T50">。</text:span></text:p>
      <text:p text:style-name="P51"><text:span text:style-name="T52">五、認證辦法：認證工作分兩階段進行，兩階段均合格者，由臺北市政府教育局核發認證合格證書。</text:span></text:p>
      <text:p text:style-name="P53">（一）第一階段：報名資格審查。</text:p>
      <text:p text:style-name="P54">（一）第二階段：通過第一階段認證之人員，須參加本局安排之36小時專業培訓課程（以語言別分為2組，共通之教學專業能力課程合班進行課程，語言專業教學能力課程為分組授課，如附件1），筆試成績及試教成績平均達 80 分以上者，方為合格。</text:p>
      <text:p text:style-name="P55">六、報名方式及資格審查時間：</text:p>
      <text:soft-page-break/>
      <text:p text:style-name="P56">（一）報名方式：</text:p>
      <text:p text:style-name="P57"><text:span text:style-name="T58">請於115年6月30日（星期二）下午4點前，至下列表單填寫報名資料：</text:span><text:a xlink:href="https://forms.gle/PmLs998uTGfv46un6" office:target-frame-name="_top" xlink:show="replace"><text:span text:style-name="T59">https://forms.gle/PmLs998uTGfv46un6</text:span></text:a></text:p>
      <text:p text:style-name="P60">115年7月2日(四)公告審查通過名單，各語言別小組報名人數若不足10人，則該組取消開課。</text:p>
      <text:p text:style-name="P61"><text:span text:style-name="T62">（二）報名時需要附上下列資料掃描檔(拍照亦可，相關文字需可清晰辨識)：</text:span></text:p>
      <text:p text:style-name="P63">1.國民身分證</text:p>
      <text:p text:style-name="P64">2.最高學歷證件</text:p>
      <text:p text:style-name="P65"><text:span text:style-name="T66">3.語言能力認證證書影印本（教育部臺灣台語語言能力認證</text:span><text:span text:style-name="T67">中高級</text:span><text:span text:style-name="T68">證書影本，或國立成功大學台灣語文測驗中心全民台語認證</text:span><text:span text:style-name="T69">中高級</text:span><text:span text:style-name="T70">證書，或行政院客家委員會</text:span><text:span text:style-name="T71">中高級</text:span><text:span text:style-name="T72">客家語能力認證證書影本）</text:span></text:p>
      <text:p text:style-name="P73">4.填妥後附件2報名表之掃描檔</text:p>
      <text:p text:style-name="P74"><text:span text:style-name="T75">上述您提供之個人資料將僅用於此次研習之資格審查。</text:span></text:p>
      <text:p text:style-name="P76">註：因報名時需要上傳上述報名附件資料給承辦學校，故需要於填寫報名表單前先登入您的google帳號。</text:p>
      <text:p text:style-name="P77">七、實施方式</text:p>
      <text:p text:style-name="P78">以實體研習方式辦理。</text:p>
      <text:p text:style-name="P79">八、研習內容及課表如下：</text:p>
      <text:p text:style-name="P80">（一）專業培訓研習時間：115年7月6至7月10日(星期一至星期五)，共5天。</text:p>
      <text:p text:style-name="P81">1.專業培訓研習地點：臺北市南港區南港國民小學。</text:p>
      <text:p text:style-name="P82">2.課程內容：課程安排依教育部國民中小學閩客語文教學人員培訓課程架構，課程講座為本市本土語文輔導小組之輔導員。</text:p>
      <text:p text:style-name="P83">（二）試教時間及地點</text:p>
      <text:p text:style-name="P84"><text:span text:style-name="T85">試教時間：115年7月</text:span><text:span text:style-name="T86">13</text:span><text:span text:style-name="T87">日(星期一)9:00開始，</text:span><text:span text:style-name="T88">試教排序於試教前抽籤決定，未依規定時間內完成報到者，取消其試教資格。</text:span></text:p>
      <text:p text:style-name="P89"><text:span text:style-name="T90">地點：</text:span><text:span text:style-name="T91">臺北市南港區南港國民小學。</text:span></text:p>
      <text:p text:style-name="P92"><text:span text:style-name="T93">（三）認證證書發放</text:span><text:span text:style-name="T94">：</text:span></text:p>
      <text:p text:style-name="P95"><text:span text:style-name="T96">課程請假3小時以內，及試教成績達 80 分以上者，方為合格，將發放</text:span><text:bookmark-start text:name="_Hlk74075334"/><text:span text:style-name="T97">本市本土語文教學支援人員認證證書</text:span><text:bookmark-end text:name="_Hlk74075334"/><text:span text:style-name="T98">，證書印製完成後將寄至合格者報名時提供的地址。</text:span></text:p>
      <text:p text:style-name="P99"/>
      <text:p text:style-name="P100"><text:bookmark-start text:name="_Hlk230937578"/><text:soft-page-break/><text:span text:style-name="T101">附件1：</text:span><text:span text:style-name="T102">臺北市本土語言教學支援工作人員認證專業培訓課程表</text:span></text:p>
      <text:p text:style-name="P103">臺灣台語組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 text:c="2"/>日期</text:p>
            <text:p text:style-name="P115">時間</text:p>
          </table:table-cell>
          <table:table-cell table:style-name="TableCell116">
            <text:p text:style-name="P117">7/6</text:p>
            <text:p text:style-name="P118">星期一</text:p>
          </table:table-cell>
          <table:table-cell table:style-name="TableCell119">
            <text:p text:style-name="P120">7/7</text:p>
            <text:p text:style-name="P121">星期二</text:p>
          </table:table-cell>
          <table:table-cell table:style-name="TableCell122">
            <text:p text:style-name="P123">7/8</text:p>
            <text:p text:style-name="P124">星期三</text:p>
          </table:table-cell>
          <table:table-cell table:style-name="TableCell125">
            <text:p text:style-name="P126">7/9</text:p>
            <text:p text:style-name="P127">星期四</text:p>
          </table:table-cell>
          <table:table-cell table:style-name="TableCell128">
            <text:p text:style-name="P129">7/10</text:p>
            <text:p text:style-name="P130">星期五</text:p>
          </table:table-cell>
          <table:table-cell table:style-name="TableCell131">
            <text:p text:style-name="P132">7/13</text:p>
            <text:p text:style-name="P133">星期一</text:p>
          </table:table-cell>
        </table:table-row>
        <table:table-row table:style-name="TableRow134">
          <table:table-cell table:style-name="TableCell135">
            <text:p text:style-name="P136">08:00-09:00</text:p>
          </table:table-cell>
          <table:table-cell table:style-name="TableCell137" table:number-columns-spanned="2">
            <text:p text:style-name="P138">報 <text:s text:c="5"/>到</text:p>
          </table:table-cell>
          <table:covered-table-cell/>
          <table:table-cell table:style-name="TableCell139" table:number-rows-spanned="2">
            <text:p text:style-name="P140">本土語文教學媒材與資源應用</text:p>
            <text:p text:style-name="P141">(3小時)</text:p>
            <text:p text:style-name="P142"/>
            <text:p text:style-name="P143"/>
            <text:p text:style-name="P144"/>
            <text:p text:style-name="P145">跨領域課程設計(1小時)</text:p>
          </table:table-cell>
          <table:table-cell table:style-name="TableCell146" table:number-rows-spanned="2">
            <text:p text:style-name="P147">本土語文教材教法</text:p>
            <text:p text:style-name="P148">(3小時)</text:p>
            <text:p text:style-name="P149"/>
            <text:p text:style-name="P150">本土語文差異化教學</text:p>
            <text:p text:style-name="P151">(1小時)</text:p>
          </table:table-cell>
          <table:table-cell table:style-name="TableCell152">
            <text:p text:style-name="P153">報 到</text:p>
          </table:table-cell>
          <table:table-cell table:style-name="TableCell154">
            <text:p text:style-name="P155">報 到</text:p>
          </table:table-cell>
        </table:table-row>
        <table:table-row table:style-name="TableRow156">
          <table:table-cell table:style-name="TableCell157">
            <text:p text:style-name="P158">09:00-12:00</text:p>
          </table:table-cell>
          <table:table-cell table:style-name="TableCell159">
            <text:p text:style-name="P160">(共同課程)</text:p>
            <text:p text:style-name="P161">班級經營與學生輔導</text:p>
            <text:p text:style-name="P162">(3小時)</text:p>
            <text:p text:style-name="P163"/>
          </table:table-cell>
          <table:table-cell table:style-name="TableCell164">
            <text:p text:style-name="P165">(共同課程)</text:p>
            <text:p text:style-name="P166">學生身心發展及教學應用</text:p>
            <text:p text:style-name="P167">(3小時)</text:p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本土語文書寫系統教學</text:p>
            <text:p text:style-name="P173">(3小時)</text:p>
          </table:table-cell>
          <table:table-cell table:style-name="TableCell174">
            <text:p text:style-name="P175"><text:span text:style-name="T176"><text:s text:c="3"/>試 教</text:span></text:p>
          </table:table-cell>
        </table:table-row>
        <table:table-row table:style-name="TableRow177">
          <table:table-cell table:style-name="TableCell178">
            <text:p text:style-name="P179">12:00-13:00</text:p>
          </table:table-cell>
          <table:table-cell table:style-name="TableCell180" table:number-columns-spanned="5">
            <text:p text:style-name="P181">午 <text:s text:c="5"/>休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3:00-17:00</text:p>
          </table:table-cell>
          <table:table-cell table:style-name="TableCell187">
            <text:p text:style-name="P188">(共同課程)</text:p>
            <text:p text:style-name="P189">教學原理與學習策略</text:p>
            <text:p text:style-name="P190">(4小時)</text:p>
          </table:table-cell>
          <table:table-cell table:style-name="TableCell191">
            <text:p text:style-name="P192">(共同課程)</text:p>
            <text:p text:style-name="P193">性別平等教育(提升性別意識)</text:p>
            <text:p text:style-name="P194">(2小時)</text:p>
            <text:p text:style-name="P195"/>
            <text:p text:style-name="P196">議題融入本土語文教學實務</text:p>
            <text:p text:style-name="P197">(1小時)</text:p>
          </table:table-cell>
          <table:table-cell table:style-name="TableCell198">
            <text:p text:style-name="P199">跨領域課程設計(2小時)</text:p>
            <text:p text:style-name="P200"/>
            <text:p text:style-name="P201"/>
            <text:p text:style-name="P202"/>
            <text:p text:style-name="P203"/>
            <text:p text:style-name="P204">本土語文教學與評量設計</text:p>
            <text:p text:style-name="P205">(2小時)<text:line-break/></text:p>
          </table:table-cell>
          <table:table-cell table:style-name="TableCell206">
            <text:p text:style-name="P207">本土語文差異化教學</text:p>
            <text:p text:style-name="P208">(2小時)</text:p>
            <text:p text:style-name="P209"/>
            <text:p text:style-name="P210"/>
            <text:p text:style-name="P211"/>
            <text:p text:style-name="P212">本土語文課綱解讀(2小時)<text:line-break/></text:p>
          </table:table-cell>
          <table:table-cell table:style-name="TableCell213">
            <text:p text:style-name="P214">本土語文教學演練與實作</text:p>
            <text:p text:style-name="P215">(4小時)</text:p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7:00-</text:p>
          </table:table-cell>
          <table:table-cell table:style-name="TableCell222" table:number-columns-spanned="5">
            <text:p text:style-name="P223">賦 <text:s text:c="7"/>歸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</table:table>
      <text:p text:style-name="P226"/>
      <text:p text:style-name="P227"><text:bookmark-end text:name="_Hlk230937578"/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<text:bookmark-start text:name="_Hlk230965349"/><text:soft-page-break/>臺灣客語組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 text:c="2"/>日期</text:p>
            <text:p text:style-name="P250">時間</text:p>
          </table:table-cell>
          <table:table-cell table:style-name="TableCell251">
            <text:p text:style-name="P252">7/6</text:p>
            <text:p text:style-name="P253">星期一</text:p>
          </table:table-cell>
          <table:table-cell table:style-name="TableCell254">
            <text:p text:style-name="P255">7/7</text:p>
            <text:p text:style-name="P256">星期二</text:p>
          </table:table-cell>
          <table:table-cell table:style-name="TableCell257">
            <text:p text:style-name="P258">7/8</text:p>
            <text:p text:style-name="P259">星期三</text:p>
          </table:table-cell>
          <table:table-cell table:style-name="TableCell260">
            <text:p text:style-name="P261">7/9</text:p>
            <text:p text:style-name="P262">星期四</text:p>
          </table:table-cell>
          <table:table-cell table:style-name="TableCell263">
            <text:p text:style-name="P264">7/10</text:p>
            <text:p text:style-name="P265">星期五</text:p>
          </table:table-cell>
          <table:table-cell table:style-name="TableCell266">
            <text:p text:style-name="P267">7/13</text:p>
            <text:p text:style-name="P268">星期一</text:p>
          </table:table-cell>
        </table:table-row>
        <table:table-row table:style-name="TableRow269">
          <table:table-cell table:style-name="TableCell270">
            <text:p text:style-name="P271">08:00-09:00</text:p>
          </table:table-cell>
          <table:table-cell table:style-name="TableCell272" table:number-columns-spanned="2">
            <text:p text:style-name="P273">報 <text:s text:c="5"/>到</text:p>
          </table:table-cell>
          <table:covered-table-cell/>
          <table:table-cell table:style-name="TableCell274" table:number-rows-spanned="2">
            <text:p text:style-name="P275">本土語文教學媒材與資源應用(3小時)</text:p>
            <text:p text:style-name="P276"/>
            <text:p text:style-name="P277"/>
            <text:p text:style-name="P278">跨領域課程設計(1小時)</text:p>
          </table:table-cell>
          <table:table-cell table:style-name="TableCell279" table:number-rows-spanned="2">
            <text:p text:style-name="P280">本土語文教材教法</text:p>
            <text:p text:style-name="P281">(3小時)</text:p>
            <text:p text:style-name="P282">本土語文差異化教學</text:p>
            <text:p text:style-name="P283">(1小時)</text:p>
          </table:table-cell>
          <table:table-cell table:style-name="TableCell284">
            <text:p text:style-name="P285">報 到</text:p>
          </table:table-cell>
          <table:table-cell table:style-name="TableCell286">
            <text:p text:style-name="P287">報 到</text:p>
          </table:table-cell>
        </table:table-row>
        <table:table-row table:style-name="TableRow288">
          <table:table-cell table:style-name="TableCell289">
            <text:p text:style-name="P290">09:00-12:00</text:p>
          </table:table-cell>
          <table:table-cell table:style-name="TableCell291">
            <text:p text:style-name="P292">(共同課程)</text:p>
            <text:p text:style-name="P293">班級經營與學生輔導</text:p>
            <text:p text:style-name="P294">(3小時)</text:p>
          </table:table-cell>
          <table:table-cell table:style-name="TableCell295">
            <text:p text:style-name="P296">(共同課程)</text:p>
            <text:p text:style-name="P297">學生身心發展及教學應用</text:p>
            <text:p text:style-name="P298">(3小時)</text:p>
            <text:p text:style-name="P299"/>
            <text:p text:style-name="P300"/>
            <text:p text:style-name="P301"/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本土語文書寫系統教學</text:p>
            <text:p text:style-name="P306">(3小時)</text:p>
            <text:p text:style-name="P307"/>
          </table:table-cell>
          <table:table-cell table:style-name="TableCell308">
            <text:p text:style-name="P309">試 教</text:p>
            <text:p text:style-name="P310"/>
          </table:table-cell>
        </table:table-row>
        <table:table-row table:style-name="TableRow311">
          <table:table-cell table:style-name="TableCell312">
            <text:p text:style-name="P313">12:00-13:00</text:p>
          </table:table-cell>
          <table:table-cell table:style-name="TableCell314" table:number-columns-spanned="5">
            <text:p text:style-name="P315">午 <text:s text:c="5"/>休</text:p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3:00-17:00</text:p>
          </table:table-cell>
          <table:table-cell table:style-name="TableCell321">
            <text:p text:style-name="P322">(共同課程)</text:p>
            <text:p text:style-name="P323">教學原理與學習策略</text:p>
            <text:p text:style-name="P324">(4小時)</text:p>
            <text:p text:style-name="P325"/>
            <text:p text:style-name="P326"/>
          </table:table-cell>
          <table:table-cell table:style-name="TableCell327">
            <text:p text:style-name="P328">(共同課程)</text:p>
            <text:p text:style-name="P329">性別平等教育(提升性別意識)(2小時)</text:p>
            <text:p text:style-name="P330"/>
            <text:p text:style-name="P331">議題融入本土語文教學實務</text:p>
            <text:p text:style-name="P332">(1小時)</text:p>
            <text:p text:style-name="P333"/>
          </table:table-cell>
          <table:table-cell table:style-name="TableCell334">
            <text:p text:style-name="P335">跨領域課程設計(2小時)</text:p>
            <text:p text:style-name="P336"/>
            <text:p text:style-name="P337"/>
            <text:p text:style-name="P338"/>
            <text:p text:style-name="P339">本土語文教學與評量設計</text:p>
            <text:p text:style-name="P340">(2小時)</text:p>
          </table:table-cell>
          <table:table-cell table:style-name="TableCell341">
            <text:p text:style-name="P342">本土語文差異化教學</text:p>
            <text:p text:style-name="P343">(2小時)</text:p>
            <text:p text:style-name="P344"/>
            <text:p text:style-name="P345"/>
            <text:p text:style-name="P346">本土語文課綱解讀(2小時)</text:p>
            <text:p text:style-name="P347"/>
            <text:p text:style-name="P348"/>
          </table:table-cell>
          <table:table-cell table:style-name="TableCell349">
            <text:p text:style-name="P350">本土語文教學演練與實作</text:p>
            <text:p text:style-name="P351">(4小時)</text:p>
            <text:p text:style-name="P352"/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7:00-</text:p>
          </table:table-cell>
          <table:table-cell table:style-name="TableCell359" table:number-columns-spanned="5">
            <text:p text:style-name="P360">賦 <text:s text:c="7"/>歸</text:p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</table:table>
      <text:p text:style-name="P363"/>
      <text:p text:style-name="P364"><text:bookmark-end text:name="_Hlk230965349"/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soft-page-break/>
      <text:p text:style-name="P377"><text:span text:style-name="T378">九、附則</text:span></text:p>
      <text:p text:style-name="P379">（一）課程請假3小時以上者，不得參加試教。每次請假以半小時計算，請填妥假單交予承辦學校工作人員，遲到時數與請假時數合併計算。</text:p>
      <text:p text:style-name="P380">（二）通過認證者納入臺北市政府教育局本土語言（臺灣台語、客家語）教學支援工作人員人力資源庫。</text:p>
      <text:p text:style-name="P381">（三）如遇自然災害或不可抗力之因素，依照行政院人事行政局公告辦理停班停課相關事宜，後續補課問題，將另行於學校網頁上公告通知，恕不個別通知。</text:p>
      <text:p text:style-name="P382">（四）教學支援工作人員之教學績效，應受相關單位之教學評鑑及檢核。</text:p>
      <text:p text:style-name="P383">（五）相關訊息請參閱：</text:p>
      <text:p text:style-name="P384">1.臺北市政府教育局：http://www.edunet.taipei.gov.tw/</text:p>
      <text:p text:style-name="P385">2.臺北市本土語言教學資源庫：http://pthg.tp.edu.tw/html/index.php</text:p>
      <text:p text:style-name="P386">3.臺北益教網－國小本土語言領域：http://etweb.tp.edu.tw/fdt/D02/</text:p>
      <text:p text:style-name="P387"><text:span text:style-name="T388">4.臺北市南港區南港國民小學</text:span><text:span text:style-name="T389">：http://w3.nkps.nss.tp.edu.tw/</text:span></text:p>
      <text:p text:style-name="P390"><text:span text:style-name="T391">（六）如有相關疑問，請洽南港國小教務處蕭老師：2783-4678 #2106。</text:span></text:p>
      <text:p text:style-name="P392"><text:span text:style-name="T393">十、獎勵：承辦本案活動績優人員，依相關規定給予獎勵。</text:span></text:p>
      <text:p text:style-name="P394"><text:span text:style-name="T395">十一、其他：相關工作人員加班時數不受每月20小時之限制。</text:span></text:p>
      <text:p text:style-name="P396">十二、本計畫陳臺北市政府教育局核准後實施，修正時亦同。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soft-page-break/>
      <text:p text:style-name="P412">附件2：報名表</text:p>
      <text:p text:style-name="P413">臺北市114學年度本土語言教學支援工作人員認證報名表　　　　　　　　　　　　編號：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姓 <text:s/>名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>性別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>出生</text:p>
          </table:table-cell>
          <table:table-cell table:style-name="TableCell436" table:number-columns-spanned="2">
            <text:p text:style-name="P437">年 <text:s/>月 <text:s text:c="2"/>日</text:p>
          </table:table-cell>
          <table:covered-table-cell/>
          <table:table-cell table:style-name="TableCell438" table:number-rows-spanned="2">
            <text:p text:style-name="P439">(二吋相片<text:line-break/>一張）</text:p>
          </table:table-cell>
        </table:table-row>
        <table:table-row table:style-name="TableRow440">
          <table:table-cell table:style-name="TableCell441">
            <text:p text:style-name="P442">身份證字號(護照號碼)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>地址</text:p>
          </table:table-cell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報名組別</text:p>
          </table:table-cell>
          <table:table-cell table:style-name="TableCell453" table:number-columns-spanned="9">
            <text:p text:style-name="P454">□臺灣台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電 <text:s/>話</text:p>
          </table:table-cell>
          <table:table-cell table:style-name="TableCell458" table:number-columns-spanned="9">
            <text:p text:style-name="P459">日： <text:s text:c="13"/>夜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e-mail</text:p>
          </table:table-cell>
          <table:table-cell table:style-name="TableCell463" table:number-columns-spanned="9">
            <text:p text:style-name="P464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rows-spanned="2">
            <text:p text:style-name="P467">最高學歷</text:p>
          </table:table-cell>
          <table:table-cell table:style-name="TableCell468">
            <text:p text:style-name="P469">畢業學校</text:p>
          </table:table-cell>
          <table:table-cell table:style-name="TableCell470" table:number-columns-spanned="3">
            <text:p text:style-name="P471">系 <text:s/>所</text:p>
          </table:table-cell>
          <table:covered-table-cell/>
          <table:covered-table-cell/>
          <table:table-cell table:style-name="TableCell472" table:number-columns-spanned="3">
            <text:p text:style-name="P473">修業起迄年月</text:p>
          </table:table-cell>
          <table:covered-table-cell/>
          <table:covered-table-cell/>
          <table:table-cell table:style-name="TableCell474">
            <text:p text:style-name="P475">日(夜)間部</text:p>
          </table:table-cell>
          <table:table-cell table:style-name="TableCell476">
            <text:p text:style-name="P477">證書字號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rows-spanned="6">
            <text:p text:style-name="P492">相關工作（教學）經歷</text:p>
          </table:table-cell>
          <table:table-cell table:style-name="TableCell493">
            <text:p text:style-name="P494">服務單位</text:p>
          </table:table-cell>
          <table:table-cell table:style-name="TableCell495" table:number-columns-spanned="3">
            <text:p text:style-name="P496">擔任職務</text:p>
          </table:table-cell>
          <table:covered-table-cell/>
          <table:covered-table-cell/>
          <table:table-cell table:style-name="TableCell497" table:number-columns-spanned="3">
            <text:p text:style-name="P498">工作(教學)性質</text:p>
          </table:table-cell>
          <table:covered-table-cell/>
          <table:covered-table-cell/>
          <table:table-cell table:style-name="TableCell499">
            <text:p text:style-name="P500">服務期間</text:p>
          </table:table-cell>
          <table:table-cell table:style-name="TableCell501">
            <text:p text:style-name="P502">備 <text:s/>註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rows-spanned="4">
            <text:p text:style-name="P565"><text:span text:style-name="T566">相關比賽經歷</text:span></text:p>
          </table:table-cell>
          <table:table-cell table:style-name="TableCell567">
            <text:p text:style-name="P568">年度</text:p>
          </table:table-cell>
          <table:table-cell table:style-name="TableCell569" table:number-columns-spanned="3">
            <text:p text:style-name="P570">比賽名稱</text:p>
          </table:table-cell>
          <table:covered-table-cell/>
          <table:covered-table-cell/>
          <table:table-cell table:style-name="TableCell571" table:number-columns-spanned="3">
            <text:p text:style-name="P572">類別</text:p>
          </table:table-cell>
          <table:covered-table-cell/>
          <table:covered-table-cell/>
          <table:table-cell table:style-name="TableCell573">
            <text:p text:style-name="P574">名次</text:p>
          </table:table-cell>
          <table:table-cell table:style-name="TableCell575">
            <text:p text:style-name="P576">備註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  <text:p text:style-name="P616"/>
            <text:p text:style-name="P617">資格檢核</text:p>
            <text:p text:style-name="P618"/>
            <text:p text:style-name="P619"/>
          </table:table-cell>
          <table:table-cell table:style-name="TableCell620" table:number-columns-spanned="9">
            <text:p text:style-name="P621">□　國民身份證</text:p>
            <text:p text:style-name="P622">□　教育部臺灣台語語言能力認證中高級證書</text:p>
            <text:p text:style-name="P623">　或國立成功大學台灣語文測驗中心全民台語認證中高級證書</text:p>
            <text:p text:style-name="P624">　或行政院客家委員會中高級客家語能力認證證書</text:p>
            <text:p text:style-name="P625">□　畢業證書</text:p>
            <text:p text:style-name="P626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7">註：此報名表請先填寫完成，於報名表單填寫時將此報名表掃描檔一併附在「上傳相關佐證資料掃描檔」處，用以備查。</text:p>
      <text:p text:style-name="P628"/>
      <text:p text:style-name="P629"/>
      <text:p text:style-name="P630"/>
      <text:p text:style-name="P631">附件3：切結書</text:p>
      <text:p text:style-name="P632">切 <text:s text:c="4"/>結 <text:s text:c="4"/>書</text:p>
      <text:p text:style-name="P633"/>
      <text:p text:style-name="P634"/>
      <text:p text:style-name="P635">立切結書人　　　　　　　　　　報名參加臺北市114學年度本土語言教學支援工作人員認證，所附證件影本與正本相符，如有不實，本人願負相關法律責任並無異議放棄認證通過資格。</text:p>
      <text:p text:style-name="P636">此 <text:s/>致</text:p>
      <text:p text:style-name="P637"/>
      <text:p text:style-name="P638"/>
      <text:p text:style-name="P639"/>
      <text:p text:style-name="P640"/>
      <text:p text:style-name="P641"/>
      <text:p text:style-name="P642">臺北市政府教育局</text:p>
      <text:p text:style-name="P643"/>
      <text:p text:style-name="P644"><text:s/>立切結書人： <text:s text:c="15"/>(簽名)</text:p>
      <text:p text:style-name="P645"><text:s text:c="7"/>身份證字號： <text:s text:c="26"/></text:p>
      <text:p text:style-name="P646"><text:s text:c="7"/>住 <text:s text:c="5"/>址： <text:s text:c="21"/></text:p>
      <text:p text:style-name="P647"/>
      <text:p text:style-name="P648">中 <text:s/>華 <text:s/>民 <text:s/>國 <text:s text:c="7"/>年 <text:s text:c="9"/>月 <text:s text:c="8"/>日</text:p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soft-page-break/>
      <text:p text:style-name="P660"><text:span text:style-name="T661">附件4：請假單</text:span></text:p>
      <text:p text:style-name="P662">臺北市114學年度國民中小學本土語言（臺灣台語、客家語）教學支援工作人員</text:p>
      <text:p text:style-name="P663"><text:span text:style-name="T664">認證培訓課程請假單</text:span></text:p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姓名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請假日期</text:p>
          </table:table-cell>
          <table:table-cell table:style-name="TableCell676">
            <text:p text:style-name="P677"><text:s text:c="4"/>年 <text:s text:c="3"/>月 <text:s text:c="3"/>日</text:p>
          </table:table-cell>
        </table:table-row>
        <table:table-row table:style-name="TableRow678">
          <table:table-cell table:style-name="TableCell679">
            <text:p text:style-name="P680">請假起迄時間</text:p>
          </table:table-cell>
          <table:table-cell table:style-name="TableCell681">
            <text:p text:style-name="P682">自 <text:s text:c="2"/>時 <text:s text:c="2"/>分至 <text:s text:c="2"/>時 <text:s text:c="2"/>分止，合計共 <text:s text:c="2"/>小時</text:p>
          </table:table-cell>
        </table:table-row>
        <table:table-row table:style-name="TableRow683">
          <table:table-cell table:style-name="TableCell684">
            <text:p text:style-name="P685">請假事由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承辦學校</text:p>
            <text:p text:style-name="P691">工作人員核章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切 <text:s text:c="4"/>結 <text:s text:c="4"/>書</text:p>
            <text:p text:style-name="P697"/>
            <text:p text:style-name="P698">立切結書人　　　　　　　　　報名參加臺北市114學年度本土語言教學支援工作人員認證，已詳閱並同意遵守請假相關事項規定如下：</text:p>
            <text:p text:style-name="P699">1.依據本計畫第九項第一款規定：請假3小時以上者，不得參加試教。</text:p>
            <text:p text:style-name="P700">2.遲到時數與請假時數合併計算，如合計時數超過3小時，依規定辦理不得參加試教，不得異議。</text:p>
            <text:p text:style-name="P701">3.每次請假時數以半小時為單位計算。</text:p>
            <text:p text:style-name="P702">如本人有違反以上相關事項，願意遵照規定辦理，不得異議。</text:p>
            <text:p text:style-name="P703">此 <text:s/>致</text:p>
            <text:p text:style-name="P704">臺北市政府教育局</text:p>
            <text:p text:style-name="P705">立切結書人：　　　　　　　　　　 (簽名)</text:p>
            <text:p text:style-name="P706">身份證字號： <text:s text:c="21"/></text:p>
            <text:p text:style-name="P707">住 <text:s text:c="5"/>址： <text:s text:c="20"/></text:p>
            <text:p text:style-name="P708"/>
          </table:table-cell>
          <table:covered-table-cell/>
        </table:table-row>
      </table:table>
      <text:soft-page-break/>
      <text:p text:style-name="P709">附件5：</text:p>
      <text:p text:style-name="P710">試教注意事項</text:p>
      <text:p text:style-name="P711">1.報到時間：115年7月13日(星期一) 上午8:10-8:30至會議室報到，8:30前學員完成報到手續，遲到者放棄試教資格。</text:p>
      <text:p text:style-name="P712">2.於9:00起依各試場編號開始試教，請自備紙本教案3份(恕承辦學校不協助印製)。</text:p>
      <text:p text:style-name="P713">3.試場僅提供磁鐵條*10個、白板筆(紅、黑、藍)各1支、板擦*1個，其他教具由考生自己準備，現成、自製教具皆可。</text:p>
      <text:p text:style-name="P714">4.帶位人員會引領下一位考生至試場外座椅等待，待試教完畢後，引領試教考生回報到處，同時帶領下一位至等候座位。</text:p>
      <text:p text:style-name="P715">5.每人時間以12分鐘為原則：含試教10分鐘，準備教具及換場時間以2分鐘為限。</text:p>
      <text:p text:style-name="P716">6.計時計分：試教開始第9分鐘按短鈴1次，第10分鐘按長鈴1次，計時人員口頭提醒試教人員換場，學員應立即停止教學，以免延誤其他考生時間。</text:p>
      <text:p text:style-name="P717">7.試教結束後，請向帶位人員口頭告知，即可先行離開。</text:p>
      <text:p text:style-name="P718">8.如需借用寧靜教學空間，可洽承辦學校借用空教室</text:p>
      <text:p text:style-name="P719"><text:span text:style-name="T720">9.試教成績平均達80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柏諺</meta:initial-creator>
    <dc:creator>user</dc:creator>
    <meta:creation-date>2026-05-19T03:44:00Z</meta:creation-date>
    <dc:date>2026-06-03T06:33:00Z</dc:date>
    <meta:print-date>2026-06-02T02:02:00Z</meta:print-date>
    <meta:template xlink:href="Normal" xlink:type="simple"/>
    <meta:editing-cycles>9</meta:editing-cycles>
    <meta:editing-duration>PT20820S</meta:editing-duration>
    <meta:document-statistic meta:page-count="9" meta:paragraph-count="9" meta:word-count="702" meta:character-count="4699" meta:row-count="33" meta:non-whitespace-character-count="4006"/>
  </office:meta>
</office:document-meta>
</file>